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24cm" fo:margin-left="-0.018cm" fo:margin-right="-0.406cm" fo:margin-top="0cm" fo:margin-bottom="0cm" table:align="margins" style:writing-mode="lr-tb"/>
    </style:style>
    <style:style style:name="Tabela1.A" style:family="table-column">
      <style:table-column-properties style:column-width="1.977cm" style:rel-column-width="7437*"/>
    </style:style>
    <style:style style:name="Tabela1.B" style:family="table-column">
      <style:table-column-properties style:column-width="5.999cm" style:rel-column-width="22563*"/>
    </style:style>
    <style:style style:name="Tabela1.C" style:family="table-column">
      <style:table-column-properties style:column-width="5.92cm" style:rel-column-width="22265*"/>
    </style:style>
    <style:style style:name="Tabela1.D" style:family="table-column">
      <style:table-column-properties style:column-width="3.528cm" style:rel-column-width="132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083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JADŁOSPIS PRZEDSZKOLE 10.06.2024 – 14.06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2"/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9"/>
            <text:p text:style-name="P9">10.06.2024</text:p>
            <text:p text:style-name="P9">poniedziałek</text:p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 <text:s/></text:p>
            <text:p text:style-name="P5">kiełbaska<text:span text:style-name="T1">(6,7,9,10) </text:span>na ciepło z ketchupem, serek kanapkowy<text:span text:style-name="T1">(7)</text:span>, ogórek</text:p>
            <text:p text:style-name="P5">kawa zbożowa<text:span text:style-name="T1">(1,7)</text:span></text:p>
            <text:p text:style-name="P5"/>
            <text:p text:style-name="P5">II śniadanie – jabłko</text:p>
          </table:table-cell>
          <table:table-cell table:style-name="Tabela1.A2" office:value-type="string">
            <text:p text:style-name="P5"/>
            <text:p text:style-name="P5">Zupa węgierska<text:span text:style-name="T1">(9)</text:span></text:p>
            <text:p text:style-name="P5"/>
            <text:p text:style-name="P5">Pierogi z serem, starta marchewka z ananasem, sok owocowy</text:p>
          </table:table-cell>
          <table:table-cell table:style-name="Tabela1.D2" office:value-type="string">
            <text:p text:style-name="P7"/>
            <text:p text:style-name="P5"/>
            <text:p text:style-name="P5">Rogalik mleczny<text:span text:style-name="T1">(1) </text:span>z masłem<text:span text:style-name="T1">(7)</text:span> i miodem, soczek Tymbark</text:p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/>
            <text:p text:style-name="P9"/>
            <text:p text:style-name="P9">11.06.2024</text:p>
            <text:p text:style-name="P9">wtorek</text:p>
            <text:p text:style-name="P9"/>
            <text:p text:style-name="P9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 </text:p>
            <text:p text:style-name="P5">wędlina drobiowa<text:span text:style-name="T1">(6,7,9,10)</text:span>, powidła, sałata, rzodkiewka, bawarka<text:span text:style-name="T1">(7) </text:span></text:p>
            <text:p text:style-name="P5"/>
            <text:p text:style-name="P5">II śniadanie – banan</text:p>
          </table:table-cell>
          <table:table-cell table:style-name="Tabela1.A2" office:value-type="string">
            <text:p text:style-name="P5"/>
            <text:p text:style-name="P5">Zupa ogórkowa z koperkiem<text:span text:style-name="T1">(9)</text:span></text:p>
            <text:p text:style-name="P5"/>
            <text:p text:style-name="P5">Schab duszony w sosie musztardowym<text:span text:style-name="T1">(1,7)</text:span>, ziemniaki z koperkiem, bukiet warzyw gotowanych, sok 100%</text:p>
          </table:table-cell>
          <table:table-cell table:style-name="Tabela1.D2" office:value-type="string">
            <text:p text:style-name="P7"/>
            <text:p text:style-name="P5"/>
            <text:p text:style-name="P5">Jogurt pitny<text:span text:style-name="T1">(7)</text:span>, herbatniki<text:span text:style-name="T1">(1,3,6,7,8)</text:span></text:p>
            <text:p text:style-name="P5">owoc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/>
            <text:p text:style-name="P9"/>
            <text:p text:style-name="P9">12.06.2024</text:p>
            <text:p text:style-name="P9">Środa</text:p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5"/>
            <text:p text:style-name="P5">Bułka pszenna<text:span text:style-name="T1">(1) </text:span>z masłem<text:span text:style-name="T1">(7) </text:span></text:p>
            <text:p text:style-name="P5">wędlina sopocka<text:span text:style-name="T1">(6,7,9,10)</text:span></text:p>
            <text:p text:style-name="P5"><text:s/>pomidor, ogórek, </text:p>
            <text:p text:style-name="P5">konfitura owocowa, kakao<text:span text:style-name="T1">(7) </text:span></text:p>
            <text:p text:style-name="P5"/>
            <text:p text:style-name="P5">II śniadanie - jabłko</text:p>
          </table:table-cell>
          <table:table-cell table:style-name="Tabela1.A2" office:value-type="string">
            <text:p text:style-name="P6"/>
            <text:p text:style-name="P6">Zupa ziemniaczana<text:span text:style-name="T1">(9)</text:span> </text:p>
            <text:p text:style-name="P6"/>
            <text:p text:style-name="P6">Makaron<text:span text:style-name="T1">(1,3) </text:span>z kurczakiem w sosie śmietanowo – paprykowym<text:span text:style-name="T1">(1,7)</text:span> </text:p>
            <text:p text:style-name="P6">sok, mus owocowy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Wafle ryżowe z dżemem, soczek</text:p>
          </table:table-cell>
        </table:table-row>
        <table:table-row table:style-name="Tabela1.5">
          <table:table-cell table:style-name="Tabela1.A2" office:value-type="string">
            <text:p text:style-name="P9"/>
            <text:p text:style-name="P9"/>
            <text:p text:style-name="P9"/>
            <text:p text:style-name="P9">13.06.2024</text:p>
            <text:p text:style-name="P9">Czwartek</text:p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</text:p>
            <text:p text:style-name="P5">pasta rybna<text:span text:style-name="T1">(4)</text:span>,serek Almette<text:span text:style-name="T1">(7)</text:span></text:p>
            <text:p text:style-name="P5">ogórek kiszony, <text:s/>rzodkiewka, <text:s/>bawarka<text:span text:style-name="T1">(7) </text:span></text:p>
            <text:p text:style-name="P5"/>
            <text:p text:style-name="P5">II śniadanie – melon</text:p>
          </table:table-cell>
          <table:table-cell table:style-name="Tabela1.A2" office:value-type="string">
            <text:p text:style-name="P6"/>
            <text:p text:style-name="P6">Zupa kalafiorowa<text:span text:style-name="T1">(9)</text:span> </text:p>
            <text:p text:style-name="P6"/>
            <text:p text:style-name="P6">Tradycyjny kotlet mielony<text:span text:style-name="T1">(1,3)</text:span> ziemniaki z koperkiem, buraczki,</text:p>
            <text:p text:style-name="P6"><text:s/>sok 100%</text:p>
          </table:table-cell>
          <table:table-cell table:style-name="Tabela1.D2" office:value-type="string">
            <text:p text:style-name="P5"/>
            <text:p text:style-name="P5"/>
            <text:p text:style-name="P5">Hot-dog<text:span text:style-name="T1">(1,6,7,9,10)</text:span> </text:p>
            <text:p text:style-name="P5">z ketchupem,</text:p>
            <text:p text:style-name="P5"><text:s/>herbata owocowa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/>
            <text:p text:style-name="P9"/>
            <text:p text:style-name="P9">14.06.2024</text:p>
            <text:p text:style-name="P9">Piątek</text:p>
            <text:p text:style-name="P9"/>
            <text:p text:style-name="P9"/>
          </table:table-cell>
          <table:table-cell table:style-name="Tabela1.A2" office:value-type="string">
            <text:p text:style-name="P5">Pieczywo mieszane<text:span text:style-name="T1">(1)</text:span> z masłem<text:span text:style-name="T1">(7)</text:span> </text:p>
            <text:p text:style-name="P5">płatki na mleku<text:span text:style-name="T1">(1,5,6,7,8)</text:span> </text:p>
            <text:p text:style-name="P5">powidła śliwkowe,</text:p>
            <text:p text:style-name="P5">pomidor ze szczypiorkiem</text:p>
            <text:p text:style-name="P5">herbata z cytryną</text:p>
            <text:p text:style-name="P5"/>
            <text:p text:style-name="P5">II śniadanie – marchewka</text:p>
          </table:table-cell>
          <table:table-cell table:style-name="Tabela1.A2" office:value-type="string">
            <text:p text:style-name="P6"/>
            <text:p text:style-name="P6">Zupa wielowarzywna<text:span text:style-name="T1">(9)</text:span> </text:p>
            <text:p text:style-name="P6"/>
            <text:p text:style-name="P6">Jajecznica<text:span text:style-name="T1">(3)</text:span>, ziemniaki puree<text:span text:style-name="T1">(7) </text:span></text:p>
            <text:p text:style-name="P6">mizeria z ogórka<text:span text:style-name="T1">(7) </text:span><text:s/></text:p>
            <text:p text:style-name="P6">sok owocowy</text:p>
          </table:table-cell>
          <table:table-cell table:style-name="Tabela1.D2" office:value-type="string">
            <text:p text:style-name="P5"/>
            <text:p text:style-name="P5"/>
            <text:p text:style-name="P5">Placek drożdżowy<text:span text:style-name="T1">(1,3,7,8) </text:span></text:p>
            <text:p text:style-name="P5"><text:s/>z owocem, </text:p>
            <text:p text:style-name="P5">herbata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Lista Alergenów – legenda do jadłospisu</text:p>
            <text:p text:style-name="P8"/>
            <text:p text:style-name="P10">01 GLUTEN i prod.pochodne <text:s text:c="24"/>08 ORZECHY</text:p>
            <text:p text:style-name="P10">02 SKORUPIAKI i prod.pochodne <text:s text:c="16"/>09 SELER i prod.pochodne</text:p>
            <text:p text:style-name="P10">03 JAJA i prod.pochodne <text:s text:c="31"/>10 GORCZYCA i prod.pochodne</text:p>
            <text:p text:style-name="P10">04 RYBY i prod.pochodne <text:s text:c="29"/>11 NASIONA SEZAMU i prod.pochodne</text:p>
            <text:p text:style-name="P10">05 ORZESZKI ZIEMNE i prod.pochodne <text:s text:c="4"/>12 DWUTLENEK SIARKI</text:p>
            <text:p text:style-name="P10">06 SOJA i prod.pochodne <text:s text:c="31"/>13 ŁUBIN i prod.pochodne</text:p>
            <text:p text:style-name="P10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omarika@op.pl</meta:initial-creator>
    <meta:editing-cycles>49</meta:editing-cycles>
    <meta:creation-date>2023-12-12T16:02:00</meta:creation-date>
    <dc:date>2024-06-07T07:28:14.09</dc:date>
    <meta:editing-duration>P3DT16H21M56S</meta:editing-duration>
    <meta:generator>OpenOffice/4.1.14$Win32 OpenOffice.org_project/4114m1$Build-9811</meta:generator>
    <meta:print-date>2024-06-06T10:23:01.85</meta:print-date>
    <meta:document-statistic meta:table-count="2" meta:image-count="0" meta:object-count="0" meta:page-count="1" meta:paragraph-count="70" meta:word-count="259" meta:character-count="2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