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7cm" style:rel-column-width="7437*"/>
    </style:style>
    <style:style style:name="Tabela1.B" style:family="table-column">
      <style:table-column-properties style:column-width="5.999cm" style:rel-column-width="22563*"/>
    </style:style>
    <style:style style:name="Tabela1.C" style:family="table-column">
      <style:table-column-properties style:column-width="5.92cm" style:rel-column-width="22265*"/>
    </style:style>
    <style:style style:name="Tabela1.D" style:family="table-column">
      <style:table-column-properties style:column-width="3.528cm" style:rel-column-width="13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text-position="super 58%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20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0% 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JADŁOSPIS PRZEDSZKOLE 15.04.2024 – 19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15.04.2024</text:p>
            <text:p text:style-name="P11">poniedziałek</text:p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</text:span></text:p>
            <text:p text:style-name="P7">serek wiejski<text:span text:style-name="T1">(7) </text:span>ze szczypiorkiem, papryka, ogórek, dżem owocowy,<text:span text:style-name="T1"> </text:span></text:p>
            <text:p text:style-name="P7">kawa zbożowa<text:span text:style-name="T1">(1,7)</text:span></text:p>
            <text:p text:style-name="P9"/>
            <text:p text:style-name="P7">II śniadanie – jabłko, chrupki</text:p>
          </table:table-cell>
          <table:table-cell table:style-name="Tabela1.A2" office:value-type="string">
            <text:p text:style-name="P6"/>
            <text:p text:style-name="P6">Zupa ogórkowa z mięsem<text:span text:style-name="T1">(9)</text:span></text:p>
            <text:p text:style-name="P9"/>
            <text:p text:style-name="P7">Szagówki z kiełbasą i cebulką<text:span text:style-name="T1">(1,3,6,7,9,10) </text:span>kapusta kiszona gotowana, sok 100%</text:p>
          </table:table-cell>
          <table:table-cell table:style-name="Tabela1.D2" office:value-type="string">
            <text:p text:style-name="P7"/>
            <text:p text:style-name="P7"/>
            <text:p text:style-name="P7">Ciastko biszkoptowe „Lubiś”<text:span text:style-name="T1">(1,3,6,7,8)</text:span> herbata,</text:p>
            <text:p text:style-name="P7">owoc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16.04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</text:p>
            <text:p text:style-name="P7">wędlina drobiowa<text:span text:style-name="T1">(6,7,9,10)</text:span>, ser żółty<text:span text:style-name="T1">(7)</text:span>, pomidor, kiełki, kakao<text:span text:style-name="T1">(7)</text:span></text:p>
            <text:p text:style-name="P7"/>
            <text:p text:style-name="P7">II śniadanie - banan</text:p>
          </table:table-cell>
          <table:table-cell table:style-name="Tabela1.A2" office:value-type="string">
            <text:p text:style-name="P6"/>
            <text:p text:style-name="P6">Zupa brokułowa <text:span text:style-name="T1">(9)</text:span></text:p>
            <text:p text:style-name="P8"/>
            <text:p text:style-name="P13">Gulasz z karkówki<text:span text:style-name="T1">(1,7)</text:span> kasza wiejska, </text:p>
            <text:p text:style-name="P13">buraczki z cebulką, sok 100%</text:p>
            <text:p text:style-name="P7"/>
          </table:table-cell>
          <table:table-cell table:style-name="Tabela1.D2" office:value-type="string">
            <text:p text:style-name="P7"/>
            <text:p text:style-name="P7"/>
            <text:p text:style-name="P7">Bułka grahamka<text:span text:style-name="T1">(1)</text:span> z serkiem<text:span text:style-name="T1">(7)</text:span> i warzywami, herbata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17.04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</text:span></text:p>
            <text:p text:style-name="P7">kiełbaska na ciepło<text:span text:style-name="T1">(6,7,9,10)</text:span>, kremowy serek<text:span text:style-name="T1">(7)</text:span> sałata, rzodkiewka, bawarka<text:span text:style-name="T1">(7)</text:span></text:p>
            <text:p text:style-name="P7"/>
            <text:p text:style-name="P7">II śniadanie - <text:s/>winogrono</text:p>
          </table:table-cell>
          <table:table-cell table:style-name="Tabela1.A2" office:value-type="string">
            <text:p text:style-name="P5"/>
            <text:p text:style-name="P5">Zupa fasolowa <text:span text:style-name="T1">(9)</text:span></text:p>
            <text:p text:style-name="P5"><text:s/></text:p>
            <text:p text:style-name="P7">Schab zapiekany<text:span text:style-name="T1">(7,10)</text:span> ziemniaki puree<text:span text:style-name="T1">(7)</text:span> surówka z kapusty białej<text:span text:style-name="T1">(9)</text:span> </text:p>
            <text:p text:style-name="P7">sok 100%</text:p>
          </table:table-cell>
          <table:table-cell table:style-name="Tabela1.D2" office:value-type="string">
            <text:p text:style-name="P7"><text:s/></text:p>
            <text:p text:style-name="P7"/>
            <text:p text:style-name="P7"/>
            <text:p text:style-name="P7">Deser Monte<text:span text:style-name="T1">(7,8)</text:span> chrupki kukurydziane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18.04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Bułka pszenna<text:span text:style-name="T1">(1)i </text:span>pieczywo żytnie<text:span text:style-name="T1">(1)</text:span> </text:p>
            <text:p text:style-name="P7">z masłem<text:span text:style-name="T1">(7)</text:span>, pasztet<text:span text:style-name="T1">(6,7,9,10)</text:span></text:p>
            <text:p text:style-name="P7"><text:s/>sałata, papryka, </text:p>
            <text:p text:style-name="P7">powidła śliwkowe, kakao<text:span text:style-name="T1">(7)</text:span></text:p>
            <text:p text:style-name="P7"/>
            <text:p text:style-name="P7">II śniadanie – melon</text:p>
            <text:p text:style-name="P9"/>
          </table:table-cell>
          <table:table-cell table:style-name="Tabela1.A2" office:value-type="string">
            <text:p text:style-name="P8"/>
            <text:p text:style-name="P8">Zupa pomidorowa<text:span text:style-name="T1">(9)</text:span></text:p>
            <text:p text:style-name="P18"/>
            <text:p text:style-name="P7">Risotto z kurczakiem i warzywami</text:p>
            <text:p text:style-name="P7">(marchew, cukinia, pomidory) ryż, </text:p>
            <text:p text:style-name="P7">sok 100%, owoc</text:p>
            <text:p text:style-name="P7"/>
          </table:table-cell>
          <table:table-cell table:style-name="Tabela1.D2" office:value-type="string">
            <text:p text:style-name="P7"/>
            <text:p text:style-name="P7"/>
            <text:p text:style-name="P7"/>
            <text:p text:style-name="P7">Kaszka manna<text:span text:style-name="T1">(1,7)</text:span> z sokiem owocowym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9.04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</text:p>
            <text:p text:style-name="P7">płatki na mleku<text:span text:style-name="T1">(1,5,6,7,8)</text:span> dżem owocowy, pomidor malinowy,</text:p>
            <text:p text:style-name="P7">herbata</text:p>
            <text:p text:style-name="P7"/>
            <text:p text:style-name="P7">II śniadanie – pomarańcza</text:p>
          </table:table-cell>
          <table:table-cell table:style-name="Tabela1.A2" office:value-type="string">
            <text:p text:style-name="P7"/>
            <text:p text:style-name="P7">Zupa krupnik<text:span text:style-name="T1">(3,9)</text:span></text:p>
            <text:p text:style-name="P9"/>
            <text:p text:style-name="P16">Mintaj panierowany<text:span text:style-name="T1">(1,3,4)</text:span>, ziemniaki puree<text:span text:style-name="T1">(7)</text:span> <text:span text:style-name="T3">surówka porowa</text:span><text:span text:style-name="T2">(3,10,9)</text:span><text:span text:style-name="T3"> </text:span></text:p>
            <text:p text:style-name="P13">sok 100%</text:p>
            <text:p text:style-name="P7"/>
            <text:p text:style-name="P7"/>
          </table:table-cell>
          <table:table-cell table:style-name="Tabela1.D2" office:value-type="string">
            <text:p text:style-name="P9"><text:s/></text:p>
            <text:p text:style-name="P7"/>
            <text:p text:style-name="P7"/>
            <text:p text:style-name="P7">Ciasto jogurtowe<text:span text:style-name="T1">(1,3,7,8)</text:span> </text:p>
            <text:p text:style-name="P7">sok owocowy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32</meta:editing-cycles>
    <meta:creation-date>2023-12-12T16:02:00</meta:creation-date>
    <dc:date>2024-04-11T10:23:54.15</dc:date>
    <meta:editing-duration>P2DT8H59M18S</meta:editing-duration>
    <meta:generator>OpenOffice/4.1.14$Win32 OpenOffice.org_project/4114m1$Build-9811</meta:generator>
    <meta:print-date>2024-04-09T14:13:07.80</meta:print-date>
    <meta:document-statistic meta:table-count="2" meta:image-count="0" meta:object-count="0" meta:page-count="1" meta:paragraph-count="68" meta:word-count="260" meta: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