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6cm" style:rel-column-width="1120*"/>
    </style:style>
    <style:style style:name="Tabela1.B" style:family="table-column">
      <style:table-column-properties style:column-width="5.999cm" style:rel-column-width="3401*"/>
    </style:style>
    <style:style style:name="Tabela1.C" style:family="table-column">
      <style:table-column-properties style:column-width="6.195cm" style:rel-column-width="3512*"/>
    </style:style>
    <style:style style:name="Tabela1.D" style:family="table-column">
      <style:table-column-properties style:column-width="3.254cm" style:rel-column-width="18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4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JADŁOSPIS PRZEDSZKOLE 17.06.2024 – 21.06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17.06.2024</text:p>
            <text:p text:style-name="P10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text:s/></text:p>
            <text:p text:style-name="P5">paprykarz<text:span text:style-name="T1">(4)</text:span>, ogórek kiszony, pomidor, ser żółty<text:span text:style-name="T1">(7)</text:span> kawa zbożowa<text:span text:style-name="T1">(1,7)</text:span></text:p>
            <text:p text:style-name="P5"/>
            <text:p text:style-name="P5">II śniadanie – kalarepa</text:p>
          </table:table-cell>
          <table:table-cell table:style-name="Tabela1.A2" office:value-type="string">
            <text:p text:style-name="P5"/>
            <text:p text:style-name="P5">Zupa krupnik<text:span text:style-name="T1">(9)</text:span></text:p>
            <text:p text:style-name="P5"/>
            <text:p text:style-name="P5">Budyń<text:span text:style-name="T1">(1,7)</text:span> z sokiem malinowym, </text:p>
            <text:p text:style-name="P5">sok 100%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Babka piaskowa<text:span text:style-name="T1">(1,3,7,8)</text:span> herbata, owoc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8.06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/text:p>
            <text:p text:style-name="P5">wędlina sopocka<text:span text:style-name="T1">(6,7,9,10)</text:span>, sałata, </text:p>
            <text:p text:style-name="P5">rzodkiewka, powidła, kakao<text:span text:style-name="T1">(7)</text:span></text:p>
            <text:p text:style-name="P7"/>
            <text:p text:style-name="P5">II śniadanie – banan</text:p>
          </table:table-cell>
          <table:table-cell table:style-name="Tabela1.A2" office:value-type="string">
            <text:p text:style-name="P5"/>
            <text:p text:style-name="P5">Zupa <text:span text:style-name="T3">brokułowa</text:span><text:span text:style-name="T1">(9)</text:span></text:p>
            <text:p text:style-name="P5"/>
            <text:p text:style-name="P5">Ryż z kurczakiem i warzywami w sosie chińskim<text:span text:style-name="T1">(1,7,9) </text:span>sok 100%</text:p>
          </table:table-cell>
          <table:table-cell table:style-name="Tabela1.D2" office:value-type="string">
            <text:p text:style-name="P5"/>
            <text:p text:style-name="P5"/>
            <text:p text:style-name="P5">Kolorowe trio z galaretek, herbatniki<text:span text:style-name="T1">(1,3,5,6,7,8)</text:span> sok owocowy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19.06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Bułka pszenna<text:span text:style-name="T1">(1) </text:span>z masłem<text:span text:style-name="T1">(7) </text:span></text:p>
            <text:p text:style-name="P5">płatki na mleku<text:span text:style-name="T1">(1,5,6,7,8)</text:span> </text:p>
            <text:p text:style-name="P5">wędlina drobiowa<text:span text:style-name="T1">(6,7,9,10)</text:span> </text:p>
            <text:p text:style-name="P5">papryka, ogórek, herbata z cytryną</text:p>
            <text:p text:style-name="P5"/>
            <text:p text:style-name="P5">II śniadanie - arbuz</text:p>
          </table:table-cell>
          <table:table-cell table:style-name="Tabela1.A2" office:value-type="string">
            <text:p text:style-name="P6"/>
            <text:p text:style-name="P6">Zupa rosół z makaronem<text:span text:style-name="T1">(1,3,9)</text:span> </text:p>
            <text:p text:style-name="P6"/>
            <text:p text:style-name="P6">Schab pieczony w sosie własnym<text:span text:style-name="T1">(1,7)</text:span> ziemniaki z koperkiem, fasolka zielona, sok owocowy</text:p>
            <text:p text:style-name="P6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Jogurt<text:span text:style-name="T1">(7)</text:span></text:p>
            <text:p text:style-name="P5">biszkopty<text:span text:style-name="T1">(1,3)</text:span>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20.06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kiełbaska na ciepło<text:span text:style-name="T1">(6,7,9,10)</text:span> serek śmietankowy<text:span text:style-name="T1">(7)</text:span>, pomidor, ogórek</text:p>
            <text:p text:style-name="P5">bawarka<text:span text:style-name="T1">(7)</text:span></text:p>
            <text:p text:style-name="P5"/>
            <text:p text:style-name="P5">II śniadanie – winogrono</text:p>
          </table:table-cell>
          <table:table-cell table:style-name="Tabela1.A2" office:value-type="string">
            <text:p text:style-name="P6"/>
            <text:p text:style-name="P6">Zupa jarzynowa<text:span text:style-name="T1">(9)</text:span> </text:p>
            <text:p text:style-name="P6"/>
            <text:p text:style-name="P6">Makaron z sosem bolońskim<text:span text:style-name="T1">(1,3,7)</text:span> </text:p>
            <text:p text:style-name="P6">sok 100%, jabłko</text:p>
          </table:table-cell>
          <table:table-cell table:style-name="Tabela1.D2" office:value-type="string">
            <text:p text:style-name="P5"/>
            <text:p text:style-name="P5"/>
            <text:p text:style-name="P5">Grzanka z serem<text:span text:style-name="T1">(1,7)</text:span> <text:s/>i ketchupem, herbata, owoc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1.06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/text:p>
            <text:p text:style-name="P5">jajko ze szczypiorkiem<text:span text:style-name="T1">(3)</text:span>, ser żółty<text:span text:style-name="T1">(7)</text:span></text:p>
            <text:p text:style-name="P5">sałata, papryka, herbata z cytryną</text:p>
            <text:p text:style-name="P5"/>
            <text:p text:style-name="P5">II śniadanie – jabłko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Zupa pomidorowa z ryżem<text:span text:style-name="T1">(9)</text:span> </text:p>
            <text:p text:style-name="P6"/>
            <text:p text:style-name="P8"/>
          </table:table-cell>
          <table:table-cell table:style-name="Tabela1.D2" office:value-type="string">
            <text:p text:style-name="P5"/>
            <text:p text:style-name="P5"/>
            <text:p text:style-name="P5">Wafle kakaowe<text:span text:style-name="T1">(1,5,6,7,8)</text:span> Kubuś mus immuno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54</meta:editing-cycles>
    <meta:creation-date>2023-12-12T16:02:00</meta:creation-date>
    <dc:date>2024-06-13T13:35:07.10</dc:date>
    <meta:editing-duration>P4DT2H25M42S</meta:editing-duration>
    <meta:generator>OpenOffice/4.1.14$Win32 OpenOffice.org_project/4114m1$Build-9811</meta:generator>
    <meta:print-date>2024-06-13T13:34:52.87</meta:print-date>
    <meta:document-statistic meta:table-count="2" meta:image-count="0" meta:object-count="0" meta:page-count="1" meta:paragraph-count="61" meta:word-count="245" meta:character-count="1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