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24cm" fo:margin-left="-0.018cm" fo:margin-right="-0.406cm" fo:margin-top="0cm" fo:margin-bottom="0cm" table:align="margins" style:writing-mode="lr-tb"/>
    </style:style>
    <style:style style:name="Tabela1.A" style:family="table-column">
      <style:table-column-properties style:column-width="1.979cm" style:rel-column-width="7443*"/>
    </style:style>
    <style:style style:name="Tabela1.B" style:family="table-column">
      <style:table-column-properties style:column-width="6.154cm" style:rel-column-width="23147*"/>
    </style:style>
    <style:style style:name="Tabela1.C" style:family="table-column">
      <style:table-column-properties style:column-width="5.644cm" style:rel-column-width="21230*"/>
    </style:style>
    <style:style style:name="Tabela1.D" style:family="table-column">
      <style:table-column-properties style:column-width="3.646cm" style:rel-column-width="1371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3.254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4" style:family="table-row">
      <style:table-row-properties style:min-row-height="3.54cm" style:keep-together="true" fo:keep-together="auto"/>
    </style:style>
    <style:style style:name="Tabela1.5" style:family="table-row">
      <style:table-row-properties style:min-row-height="3.083cm" style:keep-together="true" fo:keep-together="auto"/>
    </style:style>
    <style:style style:name="Tabela2" style:family="table">
      <style:table-properties style:width="7.703cm" fo:margin-left="-0.018cm" fo:margin-top="0cm" fo:margin-bottom="0cm" table:align="left" style:writing-mode="lr-tb"/>
    </style:style>
    <style:style style:name="Tabela2.A" style:family="table-column">
      <style:table-column-properties style:column-width="7.7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font-size="6pt" style:font-size-asian="6pt" style:font-size-complex="6pt"/>
    </style:style>
    <style:style style:name="P1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13" style:family="paragraph" style:parent-style-name="Text_20_body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1pt" style:font-size-asian="11pt" style:font-name-complex="Times New Roman1" style:font-size-complex="11pt"/>
    </style:style>
    <style:style style:name="T3" style:family="text">
      <style:text-properties style:text-position="0% 100%" fo:font-size="11pt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JADŁOSPIS PRZEDSZKOLE 22.04.2024 – 26.04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 text:c="2"/>Data</text:p>
          </table:table-cell>
          <table:table-cell table:style-name="Tabela1.A1" office:value-type="string">
            <text:p text:style-name="P3">Śniadanie</text:p>
          </table:table-cell>
          <table:table-cell table:style-name="Tabela1.A1" office:value-type="string">
            <text:p text:style-name="P3">Obiad</text:p>
          </table:table-cell>
          <table:table-cell table:style-name="Tabela1.D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9"/>
            <text:p text:style-name="P9"/>
            <text:p text:style-name="P9">22.04.2024</text:p>
            <text:p text:style-name="P9">poniedziałek</text:p>
          </table:table-cell>
          <table:table-cell table:style-name="Tabela1.A2" office:value-type="string">
            <text:p text:style-name="P5"/>
            <text:p text:style-name="P5">Pieczywo mieszane<text:span text:style-name="T1">(1)</text:span> z masłem<text:span text:style-name="T1">(7)</text:span> dżem owocowy, serek Almette<text:span text:style-name="T1">(7)</text:span></text:p>
            <text:p text:style-name="P5">ogórek, pomidor, kawa zbożowa<text:span text:style-name="T1">(1,7)</text:span></text:p>
            <text:p text:style-name="P6"/>
            <text:p text:style-name="P6"/>
            <text:p text:style-name="P5">II śniadanie - kiwi</text:p>
          </table:table-cell>
          <table:table-cell table:style-name="Tabela1.A2" office:value-type="string">
            <text:p text:style-name="P5"><text:s/></text:p>
            <text:p text:style-name="P5">Zupa grochówka<text:span text:style-name="T1">(6,7,9,10)</text:span></text:p>
            <text:p text:style-name="P5"/>
            <text:p text:style-name="P5"/>
            <text:p text:style-name="P5">Naleśniki z jabłkiem<text:span text:style-name="T1">(1,3)</text:span> sok 100%</text:p>
          </table:table-cell>
          <table:table-cell table:style-name="Tabela1.D2" office:value-type="string">
            <text:p text:style-name="P5"/>
            <text:p text:style-name="P5"/>
            <text:p text:style-name="P5">Ciastka owsiane<text:span text:style-name="T1">(1,3,7,8)</text:span> z żurawina, jogurt pitny<text:span text:style-name="T1">(7)</text:span></text:p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9"/>
            <text:p text:style-name="P9"/>
            <text:p text:style-name="P9"/>
            <text:p text:style-name="P9">23.04.2024</text:p>
            <text:p text:style-name="P9">wtorek</text:p>
            <text:p text:style-name="P9"/>
            <text:p text:style-name="P9"/>
          </table:table-cell>
          <table:table-cell table:style-name="Tabela1.A2" office:value-type="string">
            <text:p text:style-name="P5"/>
            <text:p text:style-name="P6"/>
            <text:p text:style-name="P5">Pieczywo mieszane<text:span text:style-name="T1">(1) </text:span>z masłem<text:span text:style-name="T1">(7)</text:span> wędlina dębowa<text:span text:style-name="T1">(6,7,9,10)</text:span>, żółty ser<text:span text:style-name="T1">(7)</text:span> sałata, rzodkiewka, kakao<text:span text:style-name="T1">(7)</text:span></text:p>
            <text:p text:style-name="P6"/>
            <text:p text:style-name="P5">II śniadanie - banan</text:p>
          </table:table-cell>
          <table:table-cell table:style-name="Tabela1.A2" office:value-type="string">
            <text:p text:style-name="P5"/>
            <text:p text:style-name="P5">Zupa rosolnik<text:span text:style-name="T1">(9)</text:span></text:p>
            <text:p text:style-name="P5"/>
            <text:p text:style-name="P5">Schab duszony w sosie własnym<text:span text:style-name="T1">(1,7)</text:span>, ziemniaki z koperkiem<text:span text:style-name="T1">(7)</text:span>, kapusta modra, </text:p>
            <text:p text:style-name="P5">sok 100%</text:p>
          </table:table-cell>
          <table:table-cell table:style-name="Tabela1.D2" office:value-type="string">
            <text:p text:style-name="P5"/>
            <text:p text:style-name="P5"/>
            <text:p text:style-name="P5"/>
            <text:p text:style-name="P5">Hot-dog<text:span text:style-name="T1">(1,6,7,9,10)</text:span> herbata owocowa</text:p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9"/>
            <text:p text:style-name="P9"/>
            <text:p text:style-name="P9"/>
            <text:p text:style-name="P9">24.04.2024</text:p>
            <text:p text:style-name="P9">Środa</text:p>
            <text:p text:style-name="P9"/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P5"/>
            <text:p text:style-name="P5">Bułka pszenna<text:span text:style-name="T1">(1)</text:span> z masłem<text:span text:style-name="T1">(7)</text:span></text:p>
            <text:p text:style-name="P5">szynka drobiowa<text:span text:style-name="T1">(6,7,9,10)</text:span>, powidła, sałata rukola, pomidor, bawarka</text:p>
            <text:p text:style-name="P5"/>
            <text:p text:style-name="P5">II śniadanie - melon</text:p>
          </table:table-cell>
          <table:table-cell table:style-name="Tabela1.A2" office:value-type="string">
            <text:p text:style-name="P5"/>
            <text:p text:style-name="P5">Zupa kalafiorowa<text:span text:style-name="T1">(9)</text:span></text:p>
            <text:p text:style-name="P5"/>
            <text:p text:style-name="P5">Filet z kurczaka-KFC, ziemniaki puree, młoda kapusta z marchewką, sok 100%</text:p>
          </table:table-cell>
          <table:table-cell table:style-name="Tabela1.D2" office:value-type="string">
            <text:p text:style-name="P5"/>
            <text:p text:style-name="P5"/>
            <text:p text:style-name="P5">Wafle przekładane<text:span text:style-name="T1">(1,3)</text:span> konfiturą, </text:p>
            <text:p text:style-name="P5">soczek Tymbark</text:p>
          </table:table-cell>
        </table:table-row>
        <table:table-row table:style-name="Tabela1.5">
          <table:table-cell table:style-name="Tabela1.A2" office:value-type="string">
            <text:p text:style-name="P9"/>
            <text:p text:style-name="P9"/>
            <text:p text:style-name="P9"/>
            <text:p text:style-name="P9">25.04.2024</text:p>
            <text:p text:style-name="P9">Czwartek</text:p>
            <text:p text:style-name="P9"/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P6"/>
            <text:p text:style-name="P7"><text:span text:style-name="T3">Pieczywo mieszane</text:span><text:span text:style-name="T2">(1)</text:span><text:span text:style-name="T3"> z masłem</text:span><text:span text:style-name="T2">(7)</text:span><text:span text:style-name="T3"> płatki na mleku, polędwica sopocka</text:span><text:span text:style-name="T2">(6,7,9,10)</text:span><text:span text:style-name="T3">, papryka, ogórek, herbata</text:span></text:p>
            <text:p text:style-name="P5"/>
            <text:p text:style-name="P5">II śniadanie - jabłko</text:p>
          </table:table-cell>
          <table:table-cell table:style-name="Tabela1.A2" office:value-type="string">
            <text:p text:style-name="P5"/>
            <text:p text:style-name="P5">Zupa wiosenna<text:span text:style-name="T1">(9)</text:span></text:p>
            <text:p text:style-name="P5"/>
            <text:p text:style-name="P5">Gulasz „strogonow”<text:span text:style-name="T1"> </text:span>z indyka (pieczarki, ogórek kiszony, papryka)<text:span text:style-name="T1">(1,7)</text:span>, ryż, sok 100%</text:p>
            <text:p text:style-name="P5"/>
            <text:p text:style-name="P5"/>
          </table:table-cell>
          <table:table-cell table:style-name="Tabela1.D2" office:value-type="string">
            <text:p text:style-name="P5"/>
            <text:p text:style-name="P5"/>
            <text:p text:style-name="P5">Galaretka z truskawkami, biszkopty<text:span text:style-name="T1">(1,3)</text:span></text:p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9"/>
            <text:p text:style-name="P9"/>
            <text:p text:style-name="P9">26.04.2024</text:p>
            <text:p text:style-name="P9">Piątek</text:p>
            <text:p text:style-name="P9"/>
            <text:p text:style-name="P9"/>
          </table:table-cell>
          <table:table-cell table:style-name="Tabela1.A2" office:value-type="string">
            <text:p text:style-name="P5"/>
            <text:p text:style-name="P5">Pieczywo mieszane<text:span text:style-name="T1">(1)</text:span> z masłem<text:span text:style-name="T1">(7) </text:span></text:p>
            <text:p text:style-name="P5">ser żółty<text:span text:style-name="T1">(7)</text:span>, pasta rybna<text:span text:style-name="T1">(3,4)</text:span>, ogórek kiszony, rzodkiewka, herbata</text:p>
            <text:p text:style-name="P5"/>
            <text:p text:style-name="P5">II śniadanie - arbuz</text:p>
          </table:table-cell>
          <table:table-cell table:style-name="Tabela1.A2" office:value-type="string">
            <text:p text:style-name="P5"/>
            <text:p text:style-name="P5">Zupa kapuśniaczek<text:span text:style-name="T1">(9)</text:span></text:p>
            <text:p text:style-name="P5"/>
            <text:p text:style-name="P5">Gzik z rzodkiewką i szczypiorkiem<text:span text:style-name="T1">(7)</text:span> , ziemniaki, </text:p>
            <text:p text:style-name="P5">sok 100%</text:p>
          </table:table-cell>
          <table:table-cell table:style-name="Tabela1.D2" office:value-type="string">
            <text:p text:style-name="P5"/>
            <text:p text:style-name="P5"/>
            <text:p text:style-name="P5">Drożdżówka z budyniem<text:span text:style-name="T1">(1,3,7,8)</text:span>, sok owocowy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Lista Alergenów – legenda do jadłospisu</text:p>
            <text:p text:style-name="P8"/>
            <text:p text:style-name="P10">01 GLUTEN i prod.pochodne <text:s text:c="24"/>08 ORZECHY</text:p>
            <text:p text:style-name="P10">02 SKORUPIAKI i prod.pochodne <text:s text:c="16"/>09 SELER i prod.pochodne</text:p>
            <text:p text:style-name="P10">03 JAJA i prod.pochodne <text:s text:c="31"/>10 GORCZYCA i prod.pochodne</text:p>
            <text:p text:style-name="P10">04 RYBY i prod.pochodne <text:s text:c="29"/>11 NASIONA SEZAMU i prod.pochodne</text:p>
            <text:p text:style-name="P10">05 ORZESZKI ZIEMNE i prod.pochodne <text:s text:c="4"/>12 DWUTLENEK SIARKI</text:p>
            <text:p text:style-name="P10">06 SOJA i prod.pochodne <text:s text:c="31"/>13 ŁUBIN i prod.pochodne</text:p>
            <text:p text:style-name="P10">07 MLEKO i prod.pochodne <text:s text:c="26"/>14 MIĘCZAKI i prod.pochod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ttomarika@op.pl</meta:initial-creator>
    <meta:editing-cycles>34</meta:editing-cycles>
    <meta:creation-date>2023-12-12T16:02:00</meta:creation-date>
    <dc:date>2024-04-19T10:44:07.82</dc:date>
    <meta:editing-duration>P2DT12H25M49S</meta:editing-duration>
    <meta:generator>OpenOffice/4.1.14$Win32 OpenOffice.org_project/4114m1$Build-9811</meta:generator>
    <meta:print-date>2024-04-19T10:42:56.32</meta:print-date>
    <meta:document-statistic meta:table-count="2" meta:image-count="0" meta:object-count="0" meta:page-count="1" meta:paragraph-count="56" meta:word-count="248" meta:character-count="2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