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24cm" fo:margin-left="-0.018cm" fo:margin-right="-0.406cm" fo:margin-top="0cm" fo:margin-bottom="0cm" table:align="margins" style:writing-mode="lr-tb"/>
    </style:style>
    <style:style style:name="Tabela1.A" style:family="table-column">
      <style:table-column-properties style:column-width="1.979cm" style:rel-column-width="7443*"/>
    </style:style>
    <style:style style:name="Tabela1.B" style:family="table-column">
      <style:table-column-properties style:column-width="6.154cm" style:rel-column-width="23147*"/>
    </style:style>
    <style:style style:name="Tabela1.C" style:family="table-column">
      <style:table-column-properties style:column-width="5.644cm" style:rel-column-width="21230*"/>
    </style:style>
    <style:style style:name="Tabela1.D" style:family="table-column">
      <style:table-column-properties style:column-width="3.646cm" style:rel-column-width="1371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51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493cm" style:keep-together="true" fo:keep-together="auto"/>
    </style:style>
    <style:style style:name="Tabela1.5" style:family="table-row">
      <style:table-row-properties style:min-row-height="3.32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text-position="0% 100%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text-position="0% 100%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/>
      <style:text-properties style:text-position="0% 100%" fo:font-size="11pt" fo:font-weight="bold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1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font-size="6pt" style:font-size-asian="6pt" style:font-size-complex="6pt"/>
    </style:style>
    <style:style style:name="P17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name-complex="Times New Roman1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21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22" style:family="paragraph" style:parent-style-name="Standard">
      <style:paragraph-properties fo:text-align="center" style:justify-single-word="false"/>
      <style:text-properties style:text-position="0% 100%" fo:font-size="11pt" style:font-size-asian="11pt" style:font-size-complex="11pt"/>
    </style:style>
    <style:style style:name="P23" style:family="paragraph" style:parent-style-name="Text_20_body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complex="Times New Roman1"/>
    </style:style>
    <style:style style:name="T3" style:family="text">
      <style:text-properties style:text-position="0% 100%"/>
    </style:style>
    <style:style style:name="T4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7">JADŁOSPIS PRZEDSZKOLE 25.03.2024 - 29.03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 text:c="2"/>Data</text:p>
          </table:table-cell>
          <table:table-cell table:style-name="Tabela1.A1" office:value-type="string">
            <text:p text:style-name="P3">Śniadanie</text:p>
          </table:table-cell>
          <table:table-cell table:style-name="Tabela1.A1" office:value-type="string">
            <text:p text:style-name="P3">Obiad</text:p>
          </table:table-cell>
          <table:table-cell table:style-name="Tabela1.D1" office:value-type="string">
            <text:p text:style-name="P10">Podwieczorek</text:p>
          </table:table-cell>
        </table:table-row>
        <table:table-row table:style-name="Tabela1.2">
          <table:table-cell table:style-name="Tabela1.A2" office:value-type="string">
            <text:p text:style-name="P15"/>
            <text:p text:style-name="P15"/>
            <text:p text:style-name="P15">25.03.2024</text:p>
            <text:p text:style-name="P15">poniedziałek</text:p>
          </table:table-cell>
          <table:table-cell table:style-name="Tabela1.A2" office:value-type="string">
            <text:p text:style-name="P7"/>
            <text:p text:style-name="P7">Pieczywo mieszane<text:span text:style-name="T1">(1)</text:span> z masłem<text:span text:style-name="T1">(7) </text:span>ser żółty<text:span text:style-name="T1">(7) </text:span>wędlina dębowa<text:span text:style-name="T1">(6,7,9,10)</text:span></text:p>
            <text:p text:style-name="P7"><text:s/>papryka, ogórek</text:p>
            <text:p text:style-name="P7"><text:s/>kawa zbożowa<text:span text:style-name="T1">(1,7)</text:span></text:p>
            <text:p text:style-name="P13"/>
            <text:p text:style-name="P7">II śniadanie - kiwi</text:p>
          </table:table-cell>
          <table:table-cell table:style-name="Tabela1.A2" office:value-type="string">
            <text:p text:style-name="P11"/>
            <text:p text:style-name="P11"/>
            <text:p text:style-name="P11">Zupa jarzynowa z mięsem<text:span text:style-name="T1">(9)</text:span></text:p>
            <text:p text:style-name="P13"/>
            <text:p text:style-name="P7">Ryż z jabłkami, sok 100%</text:p>
          </table:table-cell>
          <table:table-cell table:style-name="Tabela1.D2" office:value-type="string">
            <text:p text:style-name="P11"/>
            <text:p text:style-name="P11"/>
            <text:p text:style-name="P7">Hot-dog<text:span text:style-name="T1">(1,6,7,9,10)</text:span> </text:p>
            <text:p text:style-name="P7">herbata owocowa</text:p>
          </table:table-cell>
        </table:table-row>
        <table:table-row table:style-name="Tabela1.1">
          <table:table-cell table:style-name="Tabela1.A2" office:value-type="string">
            <text:p text:style-name="P15"/>
            <text:p text:style-name="P15"/>
            <text:p text:style-name="P15"/>
            <text:p text:style-name="P15"/>
            <text:p text:style-name="P15">26.03.2024</text:p>
            <text:p text:style-name="P15">wtorek</text:p>
            <text:p text:style-name="P15"/>
            <text:p text:style-name="P15"/>
          </table:table-cell>
          <table:table-cell table:style-name="Tabela1.A2" office:value-type="string">
            <text:p text:style-name="P7"/>
            <text:p text:style-name="P7">Bułka pszenna<text:span text:style-name="T1">(1)</text:span> z masłem<text:span text:style-name="T1">(7)</text:span>wędlina drobiowa<text:span text:style-name="T1">(6,7,9,10)</text:span>, konfitura truskawkowa, </text:p>
            <text:p text:style-name="P7">pomidorki, ogórek, bawarka<text:span text:style-name="T1">(7)</text:span></text:p>
            <text:p text:style-name="P7"/>
            <text:p text:style-name="P7">II śniadanie - gruszka</text:p>
          </table:table-cell>
          <table:table-cell table:style-name="Tabela1.A2" office:value-type="string">
            <text:p text:style-name="P11"/>
            <text:p text:style-name="P11">Zupa ogórkowa <text:span text:style-name="T1">(9)</text:span></text:p>
            <text:p text:style-name="P11"/>
            <text:p text:style-name="P11">Spaghetti - makaron<text:span text:style-name="T1"> </text:span>penne<text:span text:style-name="T1">(1,3)</text:span> z sosem bolońskim<text:span text:style-name="T1">(1,7)</text:span>sok 100%, banan</text:p>
          </table:table-cell>
          <table:table-cell table:style-name="Tabela1.D2" office:value-type="string">
            <text:p text:style-name="P22"/>
            <text:p text:style-name="P22"><text:span text:style-name="T4"/></text:p>
            <text:p text:style-name="P22"><text:span text:style-name="T4">Kaszka na mleku</text:span><text:span text:style-name="T2">(1,7) </text:span><text:span text:style-name="T4">z malinami, </text:span></text:p>
            <text:p text:style-name="P7">biszkopty<text:span text:style-name="T1">(1,3)</text:span></text:p>
          </table:table-cell>
        </table:table-row>
        <table:table-row table:style-name="Tabela1.4">
          <table:table-cell table:style-name="Tabela1.A2" office:value-type="string">
            <text:p text:style-name="P15"/>
            <text:p text:style-name="P15"/>
            <text:p text:style-name="P15"/>
            <text:p text:style-name="P15">27.03.2024</text:p>
            <text:p text:style-name="P15">Środa</text:p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7"/>
            <text:p text:style-name="P8">Wielkanocne śniadanie</text:p>
            <text:p text:style-name="P12"><text:span text:style-name="T1"><text:s/></text:span><text:span text:style-name="T3">kiełbaska na ciepło</text:span><text:span text:style-name="T1">(6,7,9,10)</text:span></text:p>
            <text:p text:style-name="P12"><text:span text:style-name="T3"><text:s/>jajko dekorowane</text:span><text:span text:style-name="T1">(3)</text:span><text:span text:style-name="T3"> </text:span></text:p>
            <text:p text:style-name="P9">pieczywo mieszane<text:span text:style-name="T1">(1)</text:span> z masłem<text:span text:style-name="T1">(7)</text:span></text:p>
            <text:p text:style-name="P11"><text:span text:style-name="T3">szczypiorek, roszponka, ogórek rzodkiewka, </text:span><text:span text:style-name="T3">kakao</text:span><text:span text:style-name="T1">(1,7)</text:span></text:p>
            <text:p text:style-name="P7"/>
            <text:p text:style-name="P7">II śniadanie – jabłko</text:p>
          </table:table-cell>
          <table:table-cell table:style-name="Tabela1.A2" office:value-type="string">
            <text:p text:style-name="P19"/>
            <text:p text:style-name="P19">Zupa rosół z makaronem<text:span text:style-name="T1">(1,3,9)</text:span></text:p>
            <text:p text:style-name="P22"/>
            <text:p text:style-name="P22">Schab ze śliwką, ziemniaki z koperkiem<text:span text:style-name="T1">(7)</text:span>, surówka z kapusty białej, marchewki i kukurydzy, </text:p>
            <text:p text:style-name="P22">sok 100%</text:p>
            <text:p text:style-name="P19"/>
          </table:table-cell>
          <table:table-cell table:style-name="Tabela1.D2" office:value-type="string">
            <text:p text:style-name="P22"/>
            <text:p text:style-name="P22"/>
            <text:p text:style-name="P22"/>
            <text:p text:style-name="P22">Muffinka<text:span text:style-name="T1">(1,3,7,8)</text:span>, herbata, owoc</text:p>
          </table:table-cell>
        </table:table-row>
        <table:table-row table:style-name="Tabela1.5">
          <table:table-cell table:style-name="Tabela1.A2" office:value-type="string">
            <text:p text:style-name="P15"/>
            <text:p text:style-name="P15"/>
            <text:p text:style-name="P15"/>
            <text:p text:style-name="P15">28.03.2024</text:p>
            <text:p text:style-name="P15">Czwartek</text:p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>------------------</text:p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>Przerwa świąteczna</text:p>
          </table:table-cell>
          <table:table-cell table:style-name="Tabela1.D2" office:value-type="string">
            <text:p text:style-name="P7"/>
            <text:p text:style-name="P7"/>
            <text:p text:style-name="P7"/>
            <text:p text:style-name="P7">--------</text:p>
          </table:table-cell>
        </table:table-row>
        <table:table-row table:style-name="Tabela1.1">
          <table:table-cell table:style-name="Tabela1.A2" office:value-type="string">
            <text:p text:style-name="P15"/>
            <text:p text:style-name="P15"/>
            <text:p text:style-name="P15"/>
            <text:p text:style-name="P15">29.03.2024</text:p>
            <text:p text:style-name="P15">Piątek</text:p>
            <text:p text:style-name="P15"/>
            <text:p text:style-name="P15"/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>---------------------</text:p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>Przerwa świąteczna</text:p>
            <text:p text:style-name="P5"/>
            <text:p text:style-name="P5"/>
          </table:table-cell>
          <table:table-cell table:style-name="Tabela1.D2" office:value-type="string">
            <text:p text:style-name="P13"/>
            <text:p text:style-name="P13"/>
            <text:p text:style-name="P13"/>
            <text:p text:style-name="P13">-------------------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Lista Alergenów – legenda do jadłospisu</text:p>
            <text:p text:style-name="P14"/>
            <text:p text:style-name="P16">01 GLUTEN i prod.pochodne <text:s text:c="24"/>08 ORZECHY</text:p>
            <text:p text:style-name="P16">02 SKORUPIAKI i prod.pochodne <text:s text:c="16"/>09 SELER i prod.pochodne</text:p>
            <text:p text:style-name="P16">03 JAJA i prod.pochodne <text:s text:c="31"/>10 GORCZYCA i prod.pochodne</text:p>
            <text:p text:style-name="P16">04 RYBY i prod.pochodne <text:s text:c="29"/>11 NASIONA SEZAMU i prod.pochodne</text:p>
            <text:p text:style-name="P16">05 ORZESZKI ZIEMNE i prod.pochodne <text:s text:c="4"/>12 DWUTLENEK SIARKI</text:p>
            <text:p text:style-name="P16">06 SOJA i prod.pochodne <text:s text:c="31"/>13 ŁUBIN i prod.pochodne</text:p>
            <text:p text:style-name="P16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6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ttomarika@op.pl</meta:initial-creator>
    <meta:editing-cycles>28</meta:editing-cycles>
    <meta:creation-date>2023-12-12T16:02:00</meta:creation-date>
    <dc:date>2024-03-21T13:46:41.46</dc:date>
    <meta:editing-duration>P2DT3H5M2S</meta:editing-duration>
    <meta:generator>OpenOffice/4.1.14$Win32 OpenOffice.org_project/4114m1$Build-9811</meta:generator>
    <meta:print-date>2024-03-21T13:46:12.68</meta:print-date>
    <meta:document-statistic meta:table-count="2" meta:image-count="0" meta:object-count="0" meta:page-count="1" meta:paragraph-count="55" meta:word-count="199" meta:character-count="1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