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2cm" fo:margin-left="-0.018cm" fo:margin-top="0cm" fo:margin-bottom="0cm" table:align="left" style:writing-mode="lr-tb"/>
    </style:style>
    <style:style style:name="Tabela1.A" style:family="table-column">
      <style:table-column-properties style:column-width="2.036cm"/>
    </style:style>
    <style:style style:name="Tabela1.B" style:family="table-column">
      <style:table-column-properties style:column-width="6.098cm"/>
    </style:style>
    <style:style style:name="Tabela1.C" style:family="table-column">
      <style:table-column-properties style:column-width="5.743cm"/>
    </style:style>
    <style:style style:name="Tabela1.D" style:family="table-column">
      <style:table-column-properties style:column-width="3.1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51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493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text-position="0% 100%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/>
      <style:text-properties style:text-position="super 58%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font-size="6pt" style:font-size-asian="6pt" style:font-size-complex="6pt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19">JADŁOSPIS PRZEDSZKOLE 26.02.2024 - 01.03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12">Podwieczorek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/>
            <text:p text:style-name="P17">26.02.2024</text:p>
            <text:p text:style-name="P17">poniedziałek</text:p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pasztet<text:span text:style-name="T1">6,7,9,10)</text:span> ser żółty<text:span text:style-name="T1">(7)</text:span></text:p>
            <text:p text:style-name="P7">ogórek kiszony, papryka, </text:p>
            <text:p text:style-name="P7"><text:s/>kawa zbożowa<text:span text:style-name="T1">(1,7)</text:span> </text:p>
            <text:p text:style-name="P7"/>
            <text:p text:style-name="P7">II śniadanie – mus owocowy</text:p>
          </table:table-cell>
          <table:table-cell table:style-name="Tabela1.A2" office:value-type="string">
            <text:p text:style-name="P6"/>
            <text:p text:style-name="P6"/>
            <text:p text:style-name="P6">Zupa pomidorowa z ryżem<text:span text:style-name="T1">(9)</text:span></text:p>
            <text:p text:style-name="P14"/>
            <text:p text:style-name="P7">Naleśniki z jabłkiem<text:span text:style-name="T1">(1,3)</text:span></text:p>
            <text:p text:style-name="P7">sok 100%</text:p>
          </table:table-cell>
          <table:table-cell table:style-name="Tabela1.D2" office:value-type="string">
            <text:p text:style-name="P13"/>
            <text:p text:style-name="P13"/>
            <text:p text:style-name="P10">Rogal z miodem<text:span text:style-name="T1">(1,7)</text:span>, herbata owocowa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>27.02.2024</text:p>
            <text:p text:style-name="P17">wtorek</text:p>
            <text:p text:style-name="P17"/>
            <text:p text:style-name="P17"/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płatki na mleku<text:span text:style-name="T1">(1,5,6,7,8))</text:span> pomidorki koktajlowe, ogórek, </text:p>
            <text:p text:style-name="P7">powidła śliwkowe</text:p>
            <text:p text:style-name="P7"/>
            <text:p text:style-name="P7">II śniadanie - jabłko</text:p>
          </table:table-cell>
          <table:table-cell table:style-name="Tabela1.A2" office:value-type="string">
            <text:p text:style-name="P3"/>
            <text:p text:style-name="P3">Zupa grysikowa<text:span text:style-name="T1">(9)</text:span></text:p>
            <text:p text:style-name="P3"/>
            <text:p text:style-name="P8">Spaghetti bolognese<text:span text:style-name="T1">(1,7,9)</text:span> makaron<text:span text:style-name="T1">(1,3)</text:span> sok 100%, </text:p>
            <text:p text:style-name="P8">owoc</text:p>
            <text:p text:style-name="P3"/>
          </table:table-cell>
          <table:table-cell table:style-name="Tabela1.D2" office:value-type="string">
            <text:p text:style-name="P10"/>
            <text:p text:style-name="P10"/>
            <text:p text:style-name="P10">Babka cytrynowa<text:span text:style-name="T1">(1,3,7,8)</text:span> herbata, owoc</text:p>
          </table:table-cell>
        </table:table-row>
        <table:table-row table:style-name="Tabela1.4">
          <table:table-cell table:style-name="Tabela1.A2" office:value-type="string">
            <text:p text:style-name="P17"/>
            <text:p text:style-name="P17"/>
            <text:p text:style-name="P17"/>
            <text:p text:style-name="P17">28.02.2024</text:p>
            <text:p text:style-name="P17">Środa</text:p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8"/>
            <text:p text:style-name="P3"><text:span text:style-name="T2">Bułka pszenna</text:span><text:span text:style-name="T1">(1) </text:span><text:span text:style-name="T2">i pieczywo razowe</text:span><text:span text:style-name="T1">(1)</text:span> z masłem<text:span text:style-name="T1">(7)</text:span><text:span text:style-name="T2"> wędlina drobiowa</text:span><text:span text:style-name="T1">6,7,9,10)</text:span><text:span text:style-name="T2"> sałata roszponka, rzodkiewka, konfitura owocowa, bawarka</text:span><text:span text:style-name="T1">(1,7)</text:span></text:p>
            <text:p text:style-name="P8"/>
            <text:p text:style-name="P8">II śniadanie – banan </text:p>
          </table:table-cell>
          <table:table-cell table:style-name="Tabela1.A2" office:value-type="string">
            <text:p text:style-name="P2"/>
            <text:p text:style-name="P2">Zupa krupnik<text:span text:style-name="T1">(9)</text:span></text:p>
            <text:p text:style-name="P9"/>
            <text:p text:style-name="P9">Pieczone udko z kurczaka. ziemniaki z koperkiem<text:span text:style-name="T1">(7)</text:span>, surówka z pekińskiej z papryką i kukurydzą, sok 100%</text:p>
            <text:p text:style-name="P2"/>
          </table:table-cell>
          <table:table-cell table:style-name="Tabela1.D2" office:value-type="string">
            <text:p text:style-name="P11"/>
            <text:p text:style-name="P11"/>
            <text:p text:style-name="P10"/>
            <text:p text:style-name="P10">Kaszka z sokiem malinowym, biszkopty<text:span text:style-name="T1">(1,3)</text:span> </text:p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/>
            <text:p text:style-name="P17"/>
            <text:p text:style-name="P17">29.02.2024</text:p>
            <text:p text:style-name="P17">Czwartek</text:p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</text:p>
            <text:p text:style-name="P7">serek Almette<text:span text:style-name="T1">(7)</text:span> <text:s/>kiełbaska na ciepło<text:span text:style-name="T1">(6,7,9,10)</text:span> ogórek, papryka, kakao<text:span text:style-name="T1">(7)</text:span></text:p>
            <text:p text:style-name="P7"/>
            <text:p text:style-name="P7">II śniadanie - kiwi</text:p>
          </table:table-cell>
          <table:table-cell table:style-name="Tabela1.A2" office:value-type="string">
            <text:p text:style-name="P2"/>
            <text:p text:style-name="P2">Zupa kalafiorowa<text:span text:style-name="T1">(9)</text:span></text:p>
            <text:p text:style-name="P2"/>
            <text:p text:style-name="P9">Tradycyjny gulasz z karkówki<text:span text:style-name="T1">(1,7)</text:span> pyzy drożdżowe<text:span text:style-name="T1">(1,3,7)</text:span> buraczki z cebulą, sok 100%</text:p>
          </table:table-cell>
          <table:table-cell table:style-name="Tabela1.D2" office:value-type="string">
            <text:p text:style-name="P15"/>
            <text:p text:style-name="P10"/>
            <text:p text:style-name="P10">Pieczone jabłko z kruszonką<text:span text:style-name="T1">(1,7) </text:span></text:p>
            <text:p text:style-name="P10">sok owocowy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/>
            <text:p text:style-name="P17"/>
            <text:p text:style-name="P17">01.03.2024</text:p>
            <text:p text:style-name="P17">Piątek</text:p>
            <text:p text:style-name="P17"/>
            <text:p text:style-name="P17"/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, </text:span>pasta rybna<text:span text:style-name="T1">(4)</text:span>, ogórek kiszony, rzodkiewka, powidła, herbata</text:p>
            <text:p text:style-name="P7"/>
            <text:p text:style-name="P7">II śniadanie - gruszka</text:p>
          </table:table-cell>
          <table:table-cell table:style-name="Tabela1.A2" office:value-type="string">
            <text:p text:style-name="P3"/>
            <text:p text:style-name="P3">Zupa wielowarzywna<text:span text:style-name="T1">(9)</text:span></text:p>
            <text:p text:style-name="P3"/>
            <text:p text:style-name="P8">Pierogi ruskie polane masłem, ogórek kiszony, sok 100%</text:p>
            <text:p text:style-name="P8"/>
          </table:table-cell>
          <table:table-cell table:style-name="Tabela1.D2" office:value-type="string">
            <text:p text:style-name="P10"/>
            <text:p text:style-name="P10"/>
            <text:p text:style-name="P10">Jogurt<text:span text:style-name="T1">(7)</text:span>, wafle ryżowe, owoc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Lista Alergenów – legenda do jadłospisu</text:p>
            <text:p text:style-name="P16"/>
            <text:p text:style-name="P18">01 GLUTEN i prod.pochodne <text:s text:c="24"/>08 ORZECHY</text:p>
            <text:p text:style-name="P18">02 SKORUPIAKI i prod.pochodne <text:s text:c="16"/>09 SELER i prod.pochodne</text:p>
            <text:p text:style-name="P18">03 JAJA i prod.pochodne <text:s text:c="31"/>10 GORCZYCA i prod.pochodne</text:p>
            <text:p text:style-name="P18">04 RYBY i prod.pochodne <text:s text:c="29"/>11 NASIONA SEZAMU i prod.pochodne</text:p>
            <text:p text:style-name="P18">05 ORZESZKI ZIEMNE i prod.pochodne <text:s text:c="4"/>12 DWUTLENEK SIARKI</text:p>
            <text:p text:style-name="P18">06 SOJA i prod.pochodne <text:s text:c="31"/>13 ŁUBIN i prod.pochodne</text:p>
            <text:p text:style-name="P18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28</meta:editing-cycles>
    <meta:creation-date>2023-12-12T16:02:00</meta:creation-date>
    <dc:date>2024-02-26T11:12:46.71</dc:date>
    <meta:editing-duration>P1DT21H35M25S</meta:editing-duration>
    <meta:generator>OpenOffice/4.1.14$Win32 OpenOffice.org_project/4114m1$Build-9811</meta:generator>
    <meta:print-date>2024-02-26T11:12:40.34</meta:print-date>
    <meta:document-statistic meta:table-count="2" meta:image-count="0" meta:object-count="0" meta:page-count="1" meta:paragraph-count="56" meta:word-count="255" meta:character-count="2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