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7437*"/>
    </style:style>
    <style:style style:name="Tabela1.B" style:family="table-column">
      <style:table-column-properties style:column-width="5.999cm" style:rel-column-width="22563*"/>
    </style:style>
    <style:style style:name="Tabela1.C" style:family="table-column">
      <style:table-column-properties style:column-width="5.92cm" style:rel-column-width="22265*"/>
    </style:style>
    <style:style style:name="Tabela1.D" style:family="table-column">
      <style:table-column-properties style:column-width="3.528cm" style:rel-column-width="13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JADŁOSPIS PRZEDSZKOLE 29.04.2024 – 03.05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29.04.2024</text:p>
            <text:p text:style-name="P11">poniedziałek</text:p>
          </table:table-cell>
          <table:table-cell table:style-name="Tabela1.A2" office:value-type="string">
            <text:p text:style-name="P6"/>
            <text:p text:style-name="P6">Pieczywo mieszane<text:span text:style-name="T1">(1)</text:span> z masłem<text:span text:style-name="T1">(7) </text:span>parówka delikatesowa<text:span text:style-name="T1">(6,7,9,10)</text:span> z ketchupem, serek kanapkowy<text:span text:style-name="T1">(7)</text:span>, pomidor, ogórek, kawa zbożowa<text:span text:style-name="T1">(1,7)</text:span></text:p>
            <text:p text:style-name="P9"/>
            <text:p text:style-name="P6">II śniadanie – jabłko</text:p>
          </table:table-cell>
          <table:table-cell table:style-name="Tabela1.A2" office:value-type="string">
            <text:p text:style-name="P6"/>
            <text:p text:style-name="P6">Zupa jarzynowa z mięsem<text:span text:style-name="T1">(9)</text:span></text:p>
            <text:p text:style-name="P6"/>
            <text:p text:style-name="P6">Pierogi<text:span text:style-name="T1">(1,3)</text:span> z jagodami i sosem jogurtowym<text:span text:style-name="T1">(1,3,7) </text:span>sok 100%</text:p>
          </table:table-cell>
          <table:table-cell table:style-name="Tabela1.D2" office:value-type="string">
            <text:p text:style-name="P6"/>
            <text:p text:style-name="P6"/>
            <text:p text:style-name="P6">Rogalik<text:span text:style-name="T1">(1,3,7,8)</text:span> z masłem<text:span text:style-name="T1">(7)</text:span> i miodem, herbata owocowa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30.04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6"/>
            <text:p text:style-name="P6">Pieczywo mieszane<text:span text:style-name="T1">(1)</text:span> z masłem<text:span text:style-name="T1">(7)</text:span> jajko<text:span text:style-name="T1">(3) </text:span>ze szczypiorkiem, szynka drobiowa<text:span text:style-name="T1">(6,7,9,10)</text:span>, sałata,</text:p>
            <text:p text:style-name="P6"><text:s/>papryka, bawarka<text:span text:style-name="T1">(7)</text:span></text:p>
            <text:p text:style-name="P9"/>
            <text:p text:style-name="P6">II śniadanie – słupki ogórka/marchewki</text:p>
          </table:table-cell>
          <table:table-cell table:style-name="Tabela1.A2" office:value-type="string">
            <text:p text:style-name="P5"/>
            <text:p text:style-name="P5">Zupa ziemniaczana<text:span text:style-name="T1">(9)</text:span></text:p>
            <text:p text:style-name="P7"/>
            <text:p text:style-name="P13">Makaron<text:span text:style-name="T1">(1,3) </text:span>z sosem bolońskim<text:span text:style-name="T1">(1,7,9)</text:span> (spaghetti), sok 100%, jabłko</text:p>
            <text:p text:style-name="P6"/>
          </table:table-cell>
          <table:table-cell table:style-name="Tabela1.D2" office:value-type="string">
            <text:p text:style-name="P6"/>
            <text:p text:style-name="P6"/>
            <text:p text:style-name="P6"/>
            <text:p text:style-name="P6">Serek Danio<text:span text:style-name="T1">(7)</text:span> </text:p>
            <text:p text:style-name="P6">herb.Be-Be(<text:span text:style-name="T1">1,3,6,7)</text:span>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01.05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MAJÓWKA</text:p>
          </table:table-cell>
          <table:table-cell table:style-name="Tabela1.D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02.05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MAJÓWKA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3.05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  <text:p text:style-name="P8">MAJÓWKA</text:p>
          </table:table-cell>
          <table:table-cell table:style-name="Tabela1.D2" office:value-type="string">
            <text:p text:style-name="P6"/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35</meta:editing-cycles>
    <meta:creation-date>2023-12-12T16:02:00</meta:creation-date>
    <dc:date>2024-04-25T13:03:34.80</dc:date>
    <meta:editing-duration>P2DT9H23M55S</meta:editing-duration>
    <meta:generator>OpenOffice/4.1.14$Win32 OpenOffice.org_project/4114m1$Build-9811</meta:generator>
    <meta:print-date>2024-04-22T10:46:40.76</meta:print-date>
    <meta:document-statistic meta:table-count="2" meta:image-count="0" meta:object-count="0" meta:page-count="1" meta:paragraph-count="39" meta:word-count="159" meta:character-count="1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