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6cm" style:rel-column-width="743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cm" style:rel-column-width="22515*"/>
    </style:style>
    <style:style style:name="Tabela1.D" style:family="table-column">
      <style:table-column-properties style:column-width="3.45cm" style:rel-column-width="1299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JADŁOSPIS PRZEDSZKOLE 03.06.2024 – 07.06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03.06.2024</text:p>
            <text:p text:style-name="P11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text:s/></text:p>
            <text:p text:style-name="P5">ser żółty<text:span text:style-name="T1">(7)</text:span>, pasztet, </text:p>
            <text:p text:style-name="P5">ogórek kiszony, kakao<text:span text:style-name="T1">(7)</text:span></text:p>
            <text:p text:style-name="P5"/>
            <text:p text:style-name="P5">II śniadanie – jabłko</text:p>
          </table:table-cell>
          <table:table-cell table:style-name="Tabela1.A2" office:value-type="string">
            <text:p text:style-name="P5"/>
            <text:p text:style-name="P5">Zupa jarzynowa <text:span text:style-name="T1">(9)</text:span></text:p>
            <text:p text:style-name="P5"/>
            <text:p text:style-name="P5">Gzik z rzodkiewką i szczypiorkiem<text:span text:style-name="T1">(7) </text:span>ziemniaki, sok 100%</text:p>
          </table:table-cell>
          <table:table-cell table:style-name="Tabela1.D2" office:value-type="string">
            <text:p text:style-name="P5"/>
            <text:p text:style-name="P5"/>
            <text:p text:style-name="P5">Babka cytrynowa<text:span text:style-name="T1">(1,3,7,8)</text:span> </text:p>
            <text:p text:style-name="P5">sok owocowy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4.06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<text:s/>kiełbaska na ciepło<text:span text:style-name="T1">(6,7,9,10)</text:span> z ketchupem, serek śmietankowy<text:span text:style-name="T1">(7)</text:span>, </text:p>
            <text:p text:style-name="P5">ogórek, rzodkiewka,</text:p>
            <text:p text:style-name="P5"><text:s/>kawa zbożowa<text:span text:style-name="T1">(1,7)</text:span></text:p>
            <text:p text:style-name="P5"/>
            <text:p text:style-name="P5">II śniadanie – truskawki</text:p>
          </table:table-cell>
          <table:table-cell table:style-name="Tabela1.A2" office:value-type="string">
            <text:p text:style-name="P5"/>
            <text:p text:style-name="P5">Zupa pomidorowa<text:span text:style-name="T1">(9)</text:span></text:p>
            <text:p text:style-name="P5"/>
            <text:p text:style-name="P5">Naleśniki z jabłkiem<text:span text:style-name="T1">(1,3)</text:span> sok 100%</text:p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5">Deser Monte<text:span text:style-name="T1">(5,7,8) </text:span></text:p>
            <text:p text:style-name="P5">wafle ryżowe </text:p>
            <text:p text:style-name="P5"/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05.06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/>
            <text:p text:style-name="P5">Bułka pszenna<text:span text:style-name="T1">(1) </text:span>z masłem<text:span text:style-name="T1">(7) </text:span></text:p>
            <text:p text:style-name="P5">wędlina z indyka<text:span text:style-name="T1">(6,7,9,10)</text:span>, sałata roszponka, pomidor, </text:p>
            <text:p text:style-name="P5">dżem owocowy, bawarka<text:span text:style-name="T1">(7)</text:span></text:p>
            <text:p text:style-name="P5"/>
            <text:p text:style-name="P5">II śniadanie - banan</text:p>
          </table:table-cell>
          <table:table-cell table:style-name="Tabela1.A2" office:value-type="string">
            <text:p text:style-name="P6"/>
            <text:p text:style-name="P7">Zupa kapuśniak<text:span text:style-name="T1">(9)</text:span></text:p>
            <text:p text:style-name="P8"/>
            <text:p text:style-name="P7">Makaron<text:span text:style-name="T1">(1,3)</text:span> z sosem bolońskim (Spahgetti)<text:span text:style-name="T1">(1,7,9)</text:span>, sok 100%, </text:p>
            <text:p text:style-name="P7">mus owocowy</text:p>
            <text:p text:style-name="P7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Budyń<text:span text:style-name="T1">(1,7)</text:span> z truskawkami, chrupki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06.06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ser żółty<text:span text:style-name="T1">(7)</text:span>, wędlina szynkowa<text:span text:style-name="T1">(6,7,9,10)</text:span>,</text:p>
            <text:p text:style-name="P5">ogórek, papryka, kakao<text:span text:style-name="T1">(7)</text:span></text:p>
            <text:p text:style-name="P9"/>
            <text:p text:style-name="P9"/>
            <text:p text:style-name="P5">II śniadanie - arbuz</text:p>
          </table:table-cell>
          <table:table-cell table:style-name="Tabela1.A2" office:value-type="string">
            <text:p text:style-name="P7"/>
            <text:p text:style-name="P7">Zupa rosół z makaronem<text:span text:style-name="T1">(9)</text:span></text:p>
            <text:p text:style-name="P8"/>
            <text:p text:style-name="P7">Filecik z kurczaka w panierce panko<text:span text:style-name="T1">(1,3)</text:span>, ziemniaki puree<text:span text:style-name="T1">(7)</text:span>, surówka z pekińskiej, sok 100% </text:p>
          </table:table-cell>
          <table:table-cell table:style-name="Tabela1.D2" office:value-type="string">
            <text:p text:style-name="P5"/>
            <text:p text:style-name="P5"/>
            <text:p text:style-name="P5">Kolorowe kanapki<text:span text:style-name="T1"> (1,6,7,9,10)</text:span></text:p>
            <text:p text:style-name="P5">sok marchwiowo-owocowy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7.06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twarożek<text:span text:style-name="T1">(7) </text:span>ze szczypiorkiem, sałata, rzodkiewka, powidła śliwkowe</text:p>
            <text:p text:style-name="P5">kawa zbożowa<text:span text:style-name="T1">(1,7)</text:span></text:p>
            <text:p text:style-name="P9"/>
            <text:p text:style-name="P5">II śniadanie - jabłko</text:p>
          </table:table-cell>
          <table:table-cell table:style-name="Tabela1.A2" office:value-type="string">
            <text:p text:style-name="P7"/>
            <text:p text:style-name="P7">Zupa pieczarkowa<text:span text:style-name="T1">(9)</text:span></text:p>
            <text:p text:style-name="P8"/>
            <text:p text:style-name="P7">Ryba panierowana<text:span text:style-name="T1">(1,3,4),</text:span> ziemniaki puree<text:span text:style-name="T1">(7)</text:span>, kapusta kiszona z pietruszką,</text:p>
            <text:p text:style-name="P7"><text:s/>sok 100%</text:p>
          </table:table-cell>
          <table:table-cell table:style-name="Tabela1.D2" office:value-type="string">
            <text:p text:style-name="P5"/>
            <text:p text:style-name="P5"/>
            <text:p text:style-name="P5">Baton zbożowy<text:span text:style-name="T1">(1,7,8),</text:span></text:p>
            <text:p text:style-name="P5">mus owocowy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45</meta:editing-cycles>
    <meta:creation-date>2023-12-12T16:02:00</meta:creation-date>
    <dc:date>2024-05-29T12:29:05.68</dc:date>
    <meta:editing-duration>P3DT11H17M16S</meta:editing-duration>
    <meta:generator>OpenOffice/4.1.14$Win32 OpenOffice.org_project/4114m1$Build-9811</meta:generator>
    <meta:print-date>2024-05-29T11:35:52.37</meta:print-date>
    <meta:document-statistic meta:table-count="2" meta:image-count="0" meta:object-count="0" meta:page-count="1" meta:paragraph-count="66" meta:word-count="250" meta: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