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84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8.48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0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Times New Roman" fo:font-size="11pt" fo:font-style="normal" style:text-underline-style="none" style:font-size-asian="11pt" style:font-style-asian="normal" style:font-size-complex="11pt" style:font-style-complex="normal"/>
    </style:style>
    <style:style style:name="T5" style:family="text">
      <style:text-properties style:font-name="Times New Roman" fo:font-style="italic" style:text-underline-style="none" style:font-style-asian="italic" style:font-style-complex="italic"/>
    </style:style>
    <style:style style:name="T6" style:family="text">
      <style:text-properties style:font-name="Times New Roman" fo:font-style="normal" style:text-underline-style="none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text-position="super 58%" fo:font-size="11pt" fo:font-style="normal" style:text-underline-style="none" style:font-size-asian="11pt" style:font-style-asian="normal" style:font-size-complex="11pt" style:font-style-complex="normal"/>
    </style:style>
    <style:style style:name="T10" style:family="text">
      <style:text-properties style:text-position="super 58%" fo:font-style="normal" style:text-underline-style="none" style:font-style-asian="normal" style:font-style-complex="normal"/>
    </style:style>
    <style:style style:name="T11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style:font-size-asian="14pt" style:font-style-asian="normal" style:font-size-complex="14pt" style:font-style-complex="normal"/>
    </style:style>
    <style:style style:name="T15" style:family="text">
      <style:text-properties fo:font-style="italic" style:text-underline-style="none" style:font-style-asian="italic" style:font-style-complex="italic"/>
    </style:style>
    <style:style style:name="T16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JADŁOSPIS SZKOŁA 04.11.2024 – 08.11.2024</text:p>
      <text:p text:style-name="P4"/>
      <text:p text:style-name="P4">Poniedziałek 04.11.2024</text:p>
      <text:p text:style-name="P4"/>
      <text:p text:style-name="P7"><text:span text:style-name="T15"><text:s/></text:span><text:span text:style-name="T16">Zupa pomidorowa z ryżem i </text:span><text:span text:style-name="T10"><text:s/></text:span><text:span text:style-name="T16">mięsem</text:span><text:span text:style-name="T10">(9) </text:span><text:span text:style-name="T16">pieczywo kawiorek</text:span><text:span text:style-name="T9">(1)</text:span><text:span text:style-name="T16"> drożdżówka</text:span><text:span text:style-name="T9">(7)</text:span></text:p>
      <text:p text:style-name="P4"/>
      <text:p text:style-name="P4">Wtorek 05.11.2024</text:p>
      <text:p text:style-name="P4"/>
      <text:p text:style-name="P8">Kiełbaska z rusztu<text:span text:style-name="T7">(6,7,9,10)</text:span> ziemniaki puree<text:span text:style-name="T7">(7)</text:span> surówka z kapusty kwaszonej</text:p>
      <text:p text:style-name="P6"><text:span text:style-name="Domyślna_20_czcionka_20_akapitu"><text:span text:style-name="T13">do wyboru: woda, sok 100%</text:span></text:span></text:p>
      <text:p text:style-name="P6"><text:span text:style-name="Domyślna_20_czcionka_20_akapitu"><text:span text:style-name="T13"/></text:span></text:p>
      <text:p text:style-name="P4">Środa 06.11.2024</text:p>
      <text:p text:style-name="P4"/>
      <text:p text:style-name="P16"><text:span text:style-name="Domyślna_20_czcionka_20_akapitu"><text:span text:style-name="T2">Pieczeń z karkówki</text:span></text:span><text:span text:style-name="Domyślna_20_czcionka_20_akapitu"><text:span text:style-name="T8">(1,7) </text:span></text:span><text:span text:style-name="Domyślna_20_czcionka_20_akapitu"><text:span text:style-name="T2">ziemniaki puree</text:span></text:span><text:span text:style-name="Domyślna_20_czcionka_20_akapitu"><text:span text:style-name="T8">(7)</text:span></text:span><text:span text:style-name="Domyślna_20_czcionka_20_akapitu"><text:span text:style-name="T2"> sałatka z ogórka i kukurydzy</text:span></text:span></text:p>
      <text:p text:style-name="P17"><text:span text:style-name="Domyślna_20_czcionka_20_akapitu"><text:span text:style-name="T14">do wyboru: woda, sok 100%</text:span></text:span></text:p>
      <text:p text:style-name="P21"><text:span text:style-name="Domyślna_20_czcionka_20_akapitu"><text:span text:style-name="T1"/></text:span></text:p>
      <text:p text:style-name="P4">Czwartek 07.11.2024</text:p>
      <text:p text:style-name="P4"/>
      <text:p text:style-name="P8">Filet z kurczaka z warzywami w sosie słodko-kwaśnym<text:span text:style-name="T7">(1,7) </text:span>ryż gotowany</text:p>
      <text:p text:style-name="P10"><text:span text:style-name="T5"><text:s/></text:span><text:span text:style-name="T6">do wyboru: woda, sok 100%</text:span><text:span text:style-name="T4"> </text:span></text:p>
      <text:p text:style-name="P9"><text:span text:style-name="Domyślna_20_czcionka_20_akapitu"><text:span text:style-name="T3"/></text:span></text:p>
      <text:p text:style-name="P4">Piątek 08.11.2024</text:p>
      <text:p text:style-name="P4"/>
      <text:p text:style-name="P14"><text:span text:style-name="T12">Gzik z jogurtem naturalnym i rzodkiewką</text:span><text:span text:style-name="T11">(7)</text:span><text:span text:style-name="T12"> ziemniaki</text:span></text:p>
      <text:p text:style-name="P15"><text:s/>do wyboru: woda, sok 100%</text:p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Lista Alergenów – legenda do jadłospisu</text:p>
            <text:p text:style-name="P12"/>
            <text:p text:style-name="P13">1 GLUTEN i prod.pochodne <text:s text:c="24"/>8 ORZECHY</text:p>
            <text:p text:style-name="P13">2 SKORUPIAKI i prod.pochodne <text:s text:c="16"/>9 SELER i prod.pochodne</text:p>
            <text:p text:style-name="P13">3 JAJA i prod.pochodne <text:s text:c="31"/>10 GORCZYCA i prod.pochodne</text:p>
            <text:p text:style-name="P13">4 RYBY i prod.pochodne <text:s text:c="29"/>11 NASIONA SEZAMU i prod.pochodne</text:p>
            <text:p text:style-name="P13">5 ORZESZKI ZIEMNE i prod.pochodne <text:s text:c="4"/>12 DWUTLENEK SIARKI</text:p>
            <text:p text:style-name="P13">6 SOJA i prod.pochodne <text:s text:c="31"/>13 ŁUBIN i prod.pochodne</text:p>
            <text:p text:style-name="P13">7 MLEKO i prod.pochodne <text:s text:c="26"/>14 MIĘCZAKI i prod.pochodne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09:19:03.31</meta:creation-date>
    <dc:date>2024-10-30T11:28:27.38</dc:date>
    <meta:editing-duration>PT9H26M49S</meta:editing-duration>
    <meta:editing-cycles>12</meta:editing-cycles>
    <meta:generator>OpenOffice/4.1.14$Win32 OpenOffice.org_project/4114m1$Build-9811</meta:generator>
    <meta:print-date>2024-10-17T10:17:25.69</meta:print-date>
    <meta:document-statistic meta:table-count="1" meta:image-count="0" meta:object-count="0" meta:page-count="2" meta:paragraph-count="24" meta:word-count="150" meta:character-count="1179"/>
  </office:meta>
</office:document-meta>
</file>