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484cm" fo:margin-left="-0.018cm" fo:margin-right="8.534cm" fo:margin-top="0cm" fo:margin-bottom="0cm" table:align="margins" style:writing-mode="lr-tb"/>
    </style:style>
    <style:style style:name="Tabela1.A" style:family="table-column">
      <style:table-column-properties style:column-width="8.484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2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1p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text-position="0% 100%"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text-position="0% 100%" style:font-name="Times New Roman" fo:font-size="14pt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style:text-underline-style="none"/>
    </style:style>
    <style:style style:name="T2" style:family="text">
      <style:text-properties style:font-name="Times New Roman" fo:font-style="normal" style:text-underline-style="none" style:font-style-asian="normal" style:font-style-complex="normal"/>
    </style:style>
    <style:style style:name="T3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Times New Roman" fo:font-style="normal" style:text-underline-style="none" style:font-style-asian="normal" style:font-style-complex="normal"/>
    </style:style>
    <style:style style:name="T6" style:family="text">
      <style:text-properties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text-position="0% 100%" style:font-name="Times New Roman" fo:font-size="14pt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8" style:family="text">
      <style:text-properties style:text-position="0% 100%"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JADŁOSPIS SZKOŁA 06.01.2025 – 10.01.2025</text:p>
      <text:p text:style-name="P4"/>
      <text:p text:style-name="P5">Poniedziałek 06.012025</text:p>
      <text:p text:style-name="P5"/>
      <text:p text:style-name="P9">Święto Trzech Króli</text:p>
      <text:p text:style-name="P5">Wtorek 07.01.2025</text:p>
      <text:p text:style-name="P5"/>
      <text:p text:style-name="P10">Zupa ogórkowa z mięsem<text:span text:style-name="T4">(9)</text:span>, pieczywo<text:span text:style-name="T4">(1)</text:span>, wafel<text:span text:style-name="T4">(1,5,6,7,8)</text:span>, sok 100% pet</text:p>
      <text:p text:style-name="P11"><text:span text:style-name="Domyślna_20_czcionka_20_akapitu"><text:span text:style-name="T6"/></text:span></text:p>
      <text:p text:style-name="P5">Środa 08.01.2025</text:p>
      <text:p text:style-name="P5"/>
      <text:p text:style-name="P7">Gulasz z kaszą wiejską<text:span text:style-name="T4">(1,7)</text:span>, buraczki z cebulą</text:p>
      <text:p text:style-name="P12"><text:span text:style-name="T9"><text:s/></text:span><text:span text:style-name="Domyślna_20_czcionka_20_akapitu"><text:span text:style-name="T8">do wyboru: woda, sok 100%</text:span></text:span></text:p>
      <text:p text:style-name="P3"><text:span text:style-name="Domyślna_20_czcionka_20_akapitu"><text:span text:style-name="T7"/></text:span></text:p>
      <text:p text:style-name="P5">Czwartek 09.01.2025</text:p>
      <text:p text:style-name="P5"/>
      <text:p text:style-name="P7"><text:span text:style-name="T2">Pulpety w sosie koperkowym</text:span><text:span text:style-name="T5">(1,3,7)</text:span><text:span text:style-name="T2"> ziemniaki, marchewka mini, owoc </text:span></text:p>
      <text:p text:style-name="P8"><text:span text:style-name="Domyślna_20_czcionka_20_akapitu"><text:span text:style-name="T3">do wyboru: woda, sok 100%</text:span></text:span></text:p>
      <text:p text:style-name="P7"><text:span text:style-name="Domyślna_20_czcionka_20_akapitu"><text:span text:style-name="T1"/></text:span></text:p>
      <text:p text:style-name="P5">Piątek 10.01.2025</text:p>
      <text:p text:style-name="P5"/>
      <text:p text:style-name="P17">Ryba z serem<text:span text:style-name="T4">(1,3,4,7)</text:span>, ziemniaki puree<text:span text:style-name="T4">(7)</text:span>, surówka z kapusty kwaszonej<text:span text:style-name="T4">(9)</text:span></text:p>
      <text:p text:style-name="P16"><text:s/>do wyboru woda, sok 100%</text:p>
      <text:p text:style-name="P6"/>
      <text:p text:style-name="P6"/>
      <text:p text:style-name="P6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Lista Alergenów – legenda do jadłospisu</text:p>
            <text:p text:style-name="P14"/>
            <text:p text:style-name="P15">1 GLUTEN i prod.pochodne <text:s text:c="24"/>8 ORZECHY</text:p>
            <text:p text:style-name="P15">2 SKORUPIAKI i prod.pochodne <text:s text:c="16"/>9 SELER i prod.pochodne</text:p>
            <text:p text:style-name="P15">3 JAJA i prod.pochodne <text:s text:c="31"/>10 GORCZYCA i prod.pochodne</text:p>
            <text:p text:style-name="P15">4 RYBY i prod.pochodne <text:s text:c="29"/>11 NASIONA SEZAMU i prod.pochodne</text:p>
            <text:p text:style-name="P15">5 ORZESZKI ZIEMNE i prod.pochodne <text:s text:c="4"/>12 DWUTLENEK SIARKI</text:p>
            <text:p text:style-name="P15">6 SOJA i prod.pochodne <text:s text:c="31"/>13 ŁUBIN i prod.pochodne</text:p>
            <text:p text:style-name="P15">7 MLEKO i prod.pochodne <text:s text:c="26"/>14 MIĘCZAKI i prod.pochodn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8T09:19:03.31</meta:creation-date>
    <dc:date>2024-12-27T08:20:03.95</dc:date>
    <meta:editing-duration>PT10H45M56S</meta:editing-duration>
    <meta:editing-cycles>23</meta:editing-cycles>
    <meta:generator>OpenOffice/4.1.14$Win32 OpenOffice.org_project/4114m1$Build-9811</meta:generator>
    <meta:print-date>2024-11-14T13:15:04.11</meta:print-date>
    <meta:document-statistic meta:table-count="1" meta:image-count="0" meta:object-count="0" meta:page-count="1" meta:paragraph-count="23" meta:word-count="136" meta:character-count="1086"/>
  </office:meta>
</office:document-meta>
</file>