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69cm" style:rel-column-width="7412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163cm" style:rel-column-width="23206*"/>
    </style:style>
    <style:style style:name="Tabela1.D" style:family="table-column">
      <style:table-column-properties style:column-width="3.274cm" style:rel-column-width="123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JADŁOSPIS PRZEDSZKOLE 06.01.2025 - 10.01.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2"/>Dat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D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06.01.2025</text:p>
            <text:p text:style-name="P11">poniedziałek</text:p>
          </table:table-cell>
          <table:table-cell table:style-name="Tabela1.A2" office:value-type="string">
            <text:p text:style-name="P9"/>
            <text:p text:style-name="P9"/>
            <text:p text:style-name="P2"/>
            <text:p text:style-name="P2">xxxxxx</text:p>
          </table:table-cell>
          <table:table-cell table:style-name="Tabela1.A2" office:value-type="string">
            <text:p text:style-name="P4"/>
            <text:p text:style-name="P4"/>
            <text:p text:style-name="P4">Święto Trzech Króli</text:p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xxxx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07.01.2025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 żółty<text:span text:style-name="T1">(7)</text:span>, ogórek, powidła śliwkowe, bawarka<text:span text:style-name="T1">(7)</text:span></text:p>
            <text:p text:style-name="P2"/>
            <text:p text:style-name="P2">II śniadanie – mus owocowy</text:p>
          </table:table-cell>
          <table:table-cell table:style-name="Tabela1.A2" office:value-type="string">
            <text:p text:style-name="P2"/>
            <text:p text:style-name="P2">Zupa ogórkowa z mięsem<text:span text:style-name="T1">(9)</text:span></text:p>
            <text:p text:style-name="P9"/>
            <text:p text:style-name="P3">Naleśniki z jabłkami<text:span text:style-name="T1">(1,3)</text:span>, sok 100%</text:p>
          </table:table-cell>
          <table:table-cell table:style-name="Tabela1.D2" office:value-type="string">
            <text:p text:style-name="P2"/>
            <text:p text:style-name="P2"/>
            <text:p text:style-name="P2">Rogalik maślany z masłem i miodem<text:span text:style-name="T1">(1,7)</text:span> </text:p>
            <text:p text:style-name="P2">herbata owocowa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08.01.2025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pasztet, sałata, pomidor, serek Almette<text:span text:style-name="T1">(7)</text:span>, kawa inka<text:span text:style-name="T1">(1,7)</text:span>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3"/>
            <text:p text:style-name="P3"/>
            <text:p text:style-name="P3">Zupa koperkowa<text:span text:style-name="T1">(9)</text:span></text:p>
            <text:p text:style-name="P3"/>
            <text:p text:style-name="P3">Gulasz z kaszą wiejską<text:span text:style-name="T1">(1,7)</text:span> </text:p>
            <text:p text:style-name="P3">buraczki z cebulą, </text:p>
            <text:p text:style-name="P3">sok 100%</text:p>
          </table:table-cell>
          <table:table-cell table:style-name="Tabela1.D2" office:value-type="string">
            <text:p text:style-name="P2"/>
            <text:p text:style-name="P2"/>
            <text:p text:style-name="P2">Jogurt naturalny<text:span text:style-name="T1">(7)</text:span> rurki kukurydziane</text:p>
            <text:p text:style-name="P2">suszone morele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09.01.2025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krakowska drobiowa<text:span text:style-name="T1">(6,7,9,10)</text:span>, pomidor, ogórek, konfitura owocowa, kakao<text:span text:style-name="T1">(7)</text:span></text:p>
            <text:p text:style-name="P9"/>
            <text:p text:style-name="P2">II śniadanie – banan</text:p>
          </table:table-cell>
          <table:table-cell table:style-name="Tabela1.A2" office:value-type="string">
            <text:p text:style-name="P3"/>
            <text:p text:style-name="P3">Zupa fasolowa<text:span text:style-name="T1">(9)</text:span></text:p>
            <text:p text:style-name="P8"/>
            <text:p text:style-name="P3">Pulpety w sosie koperkowym<text:span text:style-name="T1">(1,3,7)</text:span> ziemniaki, marchewka mini, </text:p>
            <text:p text:style-name="P3">sok 100%</text:p>
          </table:table-cell>
          <table:table-cell table:style-name="Tabela1.D2" office:value-type="string">
            <text:p text:style-name="P9"/>
            <text:p text:style-name="P9"/>
            <text:p text:style-name="P2">Galaretka z owocami, biszkopty<text:span text:style-name="T2">(1,3)</text:span> 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0.01.2025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łatki miodowe z mlekiem<text:span text:style-name="T1">(1,5,6,7,8,9,10)</text:span> ser żółty<text:span text:style-name="T1">(7)</text:span>, rukola, papryka, dżem</text:p>
            <text:p text:style-name="P9"/>
            <text:p text:style-name="P2">II śniadanie – pomarańcza</text:p>
            <text:p text:style-name="P2"/>
          </table:table-cell>
          <table:table-cell table:style-name="Tabela1.A2" office:value-type="string">
            <text:p text:style-name="P3"/>
            <text:p text:style-name="P3">Zupa jarzynowa<text:span text:style-name="T1">(9)</text:span></text:p>
            <text:p text:style-name="P3"/>
            <text:p text:style-name="P13">Ryba z serem<text:span text:style-name="T1">(1,3,4,7)</text:span>, ziemniaki puree<text:span text:style-name="T1">(7)</text:span>, surówka z kapusty kwaszonej<text:span text:style-name="T1">(9)</text:span></text:p>
            <text:p text:style-name="P13"><text:s/>sok 100%</text:p>
            <text:p text:style-name="P13"/>
          </table:table-cell>
          <table:table-cell table:style-name="Tabela1.D2" office:value-type="string">
            <text:p text:style-name="P2"/>
            <text:p text:style-name="P2"/>
            <text:p text:style-name="P2">Ciasto jogurtowe<text:span text:style-name="T1">(1,3,7,8) </text:span>jabłko, soczek</text:p>
          </table:table-cell>
        </table:table-row>
      </table:table>
      <text:list xml:id="list5314225310907531852" text:style-name="L1">
        <text:list-header>
          <text:p text:style-name="P17">* woda pitna dostępna przez cały dzień wg potrzeb dziecka</text:p>
        </text:list-header>
      </text:list>
      <text:p text:style-name="P15"/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2-27T08:23:38.63</dc:date>
    <meta:editing-duration>P2DT2H47M16S</meta:editing-duration>
    <meta:editing-cycles>33</meta:editing-cycles>
    <meta:generator>OpenOffice/4.1.14$Win32 OpenOffice.org_project/4114m1$Build-9811</meta:generator>
    <meta:print-date>2024-12-23T10:44:01.14</meta:print-date>
    <meta:document-statistic meta:table-count="2" meta:image-count="0" meta:object-count="0" meta:page-count="1" meta:paragraph-count="58" meta:word-count="232" meta:character-count="1838"/>
  </office:meta>
</office:document-meta>
</file>