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style:text-position="0% 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text-position="super 58%" fo:font-style="italic" style:font-style-asian="italic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JADŁOSPIS SZKOŁA 07.10.2024 – 11.10.2024</text:p>
      <text:p text:style-name="P4"/>
      <text:p text:style-name="P4">Poniedziałek 07.10.2024</text:p>
      <text:p text:style-name="P4"/>
      <text:list xml:id="list2605411321545259949" text:style-name="L1">
        <text:list-header>
          <text:p text:style-name="P13">Zupa pomidorowa z ryżem, <text:s/>pieczywo, woda Kubuś, baton zbożowy</text:p>
        </text:list-header>
      </text:list>
      <text:p text:style-name="P5"/>
      <text:p text:style-name="P4">Wtorek 08.10.2024</text:p>
      <text:p text:style-name="P4"/>
      <text:p text:style-name="P19"><text:span text:style-name="T14">Gulasz z karkówki</text:span><text:span text:style-name="T11">(1,7) </text:span><text:span text:style-name="T14">kasza jęczmienna, buraczki z cebulą</text:span><text:span text:style-name="Domyślna_20_czcionka_20_akapitu"><text:span text:style-name="T5">, </text:span></text:span></text:p>
      <text:p text:style-name="P19"><text:span text:style-name="Domyślna_20_czcionka_20_akapitu"><text:span text:style-name="T3">do wyboru: woda, sok 100%</text:span></text:span><text:span text:style-name="Domyślna_20_czcionka_20_akapitu"><text:span text:style-name="T6"> </text:span></text:span></text:p>
      <text:p text:style-name="P8"/>
      <text:p text:style-name="P7"/>
      <text:p text:style-name="P4">Środa 09.10.2024</text:p>
      <text:p text:style-name="P4"/>
      <text:p text:style-name="P18">Szare kluski z cebulą i wędliną<text:span text:style-name="T9">(6,7,9,10)</text:span> kapusta kiszona gotowana<text:span text:style-name="T9">(9) </text:span>jabłko</text:p>
      <text:p text:style-name="P15"><text:span text:style-name="Domyślna_20_czcionka_20_akapitu"><text:span text:style-name="T12">do wyboru: woda, sok 100%</text:span></text:span></text:p>
      <text:p text:style-name="P19"><text:span text:style-name="Domyślna_20_czcionka_20_akapitu"><text:span text:style-name="T7"/></text:span></text:p>
      <text:p text:style-name="P6"><text:span text:style-name="Domyślna_20_czcionka_20_akapitu"><text:span text:style-name="T2"/></text:span></text:p>
      <text:p text:style-name="P4">Czwartek 10.10.2024</text:p>
      <text:p text:style-name="P4"/>
      <text:p text:style-name="P16"><text:span text:style-name="T12">Kotlet schabowy panierowany</text:span><text:span text:style-name="T10">(1,3,)</text:span><text:span text:style-name="T12"> ziemniaki puree</text:span><text:span text:style-name="T10">(7) </text:span><text:span text:style-name="T12">surówka koperkowa</text:span><text:span text:style-name="T10">(7,9)</text:span><text:span text:style-name="T12"> </text:span></text:p>
      <text:p text:style-name="P14"><text:span text:style-name="T13">do wyboru: woda, sok 100%</text:span> </text:p>
      <text:p text:style-name="P17"><text:span text:style-name="Domyślna_20_czcionka_20_akapitu"><text:span text:style-name="T3"/></text:span></text:p>
      <text:p text:style-name="P19"><text:span text:style-name="Domyślna_20_czcionka_20_akapitu"><text:span text:style-name="T4"/></text:span></text:p>
      <text:p text:style-name="P4">Piątek 11.10.2024</text:p>
      <text:p text:style-name="P4"/>
      <text:p text:style-name="P9">Gzik<text:span text:style-name="T9">(7)</text:span> z rzodkiewką i szczypiorkiem, ziemniaki puree<text:span text:style-name="T9">(7)</text:span><text:span text:style-name="T1">mus owocowy </text:span></text:p>
      <text:p text:style-name="P9"><text:span text:style-name="T1">do wyboru: woda, sok 100%</text:span><text:span text:style-name="T8"> </text:span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Lista Alergenów – legenda do jadłospisu</text:p>
            <text:p text:style-name="P11"/>
            <text:p text:style-name="P12">1 GLUTEN i prod.pochodne <text:s text:c="24"/>8 ORZECHY</text:p>
            <text:p text:style-name="P12">2 SKORUPIAKI i prod.pochodne <text:s text:c="16"/>9 SELER i prod.pochodne</text:p>
            <text:p text:style-name="P12">3 JAJA i prod.pochodne <text:s text:c="31"/>10 GORCZYCA i prod.pochodne</text:p>
            <text:p text:style-name="P12">4 RYBY i prod.pochodne <text:s text:c="29"/>11 NASIONA SEZAMU i prod.pochodne</text:p>
            <text:p text:style-name="P12">5 ORZESZKI ZIEMNE i prod.pochodne <text:s text:c="4"/>12 DWUTLENEK SIARKI</text:p>
            <text:p text:style-name="P12">6 SOJA i prod.pochodne <text:s text:c="31"/>13 ŁUBIN i prod.pochodne</text:p>
            <text:p text:style-name="P12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0-04T10:19:49.88</dc:date>
    <meta:editing-duration>PT3H26M22S</meta:editing-duration>
    <meta:editing-cycles>6</meta:editing-cycles>
    <meta:generator>OpenOffice/4.1.14$Win32 OpenOffice.org_project/4114m1$Build-9811</meta:generator>
    <meta:print-date>2024-10-04T10:19:14.80</meta:print-date>
    <meta:document-statistic meta:table-count="1" meta:image-count="0" meta:object-count="0" meta:page-count="1" meta:paragraph-count="24" meta:word-count="147" meta:character-count="1181"/>
  </office:meta>
</office:document-meta>
</file>