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style:font-name="Times New Roman" fo:font-style="italic" style:text-underline-style="none" style:font-style-asian="italic" style:font-style-complex="italic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text-position="super 58%" fo:font-size="11pt" fo:font-style="normal" style:text-underline-style="none" style:font-size-asian="11pt" style:font-style-asian="normal" style:font-size-complex="11pt" style:font-style-complex="normal"/>
    </style:style>
    <style:style style:name="T11" style:family="text">
      <style:text-properties style:text-position="super 58%" fo:font-style="normal" style:text-underline-style="none" style:font-style-asian="normal" style:font-style-complex="normal"/>
    </style:style>
    <style:style style:name="T12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JADŁOSPIS SZKOŁA 11.11.2024 – 15.11.2024</text:p>
      <text:p text:style-name="P5"/>
      <text:p text:style-name="P5">Poniedziałek 11.11.2024</text:p>
      <text:p text:style-name="P5"/>
      <text:p text:style-name="P20"><text:span text:style-name="T10">xxxxxxxxxxxxxxxxxxxxxxxxxxxxxxxxxxxxxxxxxxxxxxxxx</text:span></text:p>
      <text:p text:style-name="P5">Wtorek 12.11.2024</text:p>
      <text:p text:style-name="P5"/>
      <text:p text:style-name="P13"><text:span text:style-name="T14">Gzik z jogurtem naturalnym</text:span><text:span text:style-name="T12">(7)</text:span><text:span text:style-name="T14"> i rzodkiewką, ziemniaki, sok 100%</text:span> </text:p>
      <text:p text:style-name="P7"><text:span text:style-name="Domyślna_20_czcionka_20_akapitu"><text:span text:style-name="T15">do wyboru: woda, sok 100%</text:span></text:span></text:p>
      <text:p text:style-name="P7"><text:span text:style-name="Domyślna_20_czcionka_20_akapitu"><text:span text:style-name="T15"/></text:span></text:p>
      <text:p text:style-name="P5">Środa 13.11.2024</text:p>
      <text:p text:style-name="P5"/>
      <text:p text:style-name="P8">Spaghetti po bolońsku<text:span text:style-name="T8">(1,7)</text:span> makaron<text:span text:style-name="T8">(1,3)</text:span> banan</text:p>
      <text:p text:style-name="P15"><text:span text:style-name="Domyślna_20_czcionka_20_akapitu"><text:span text:style-name="T2">do wyboru: woda, sok 100%</text:span></text:span></text:p>
      <text:p text:style-name="P3"><text:span text:style-name="Domyślna_20_czcionka_20_akapitu"><text:span text:style-name="T1"/></text:span></text:p>
      <text:p text:style-name="P5">Czwartek 14.11.2024</text:p>
      <text:p text:style-name="P5"/>
      <text:p text:style-name="P14">Pulpety drobiowe w sosie musztardowym<text:span text:style-name="T8">(1,3,7)</text:span> ziemniaki, </text:p>
      <text:p text:style-name="P17"><text:span text:style-name="T6">marchewka z groszkiem,</text:span><text:span text:style-name="T5"> </text:span><text:span text:style-name="T6">do wyboru: woda, sok 100%</text:span><text:span text:style-name="T4"> </text:span></text:p>
      <text:p text:style-name="P8"><text:span text:style-name="Domyślna_20_czcionka_20_akapitu"><text:span text:style-name="T3"/></text:span></text:p>
      <text:p text:style-name="P5">Piątek 15.11.2024</text:p>
      <text:p text:style-name="P5"/>
      <text:p text:style-name="P12"><text:span text:style-name="T14">Ryba panierowana z serem</text:span><text:span text:style-name="T12">(7)</text:span><text:span text:style-name="T14">ziemniaki puree</text:span><text:span text:style-name="T12">(7) </text:span><text:span text:style-name="T14">surówka z kapusty kiszonej z natką, do wyboru woda, sok 100%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Lista Alergenów – legenda do jadłospisu</text:p>
            <text:p text:style-name="P10"/>
            <text:p text:style-name="P11">1 GLUTEN i prod.pochodne <text:s text:c="24"/>8 ORZECHY</text:p>
            <text:p text:style-name="P11">2 SKORUPIAKI i prod.pochodne <text:s text:c="16"/>9 SELER i prod.pochodne</text:p>
            <text:p text:style-name="P11">3 JAJA i prod.pochodne <text:s text:c="31"/>10 GORCZYCA i prod.pochodne</text:p>
            <text:p text:style-name="P11">4 RYBY i prod.pochodne <text:s text:c="29"/>11 NASIONA SEZAMU i prod.pochodne</text:p>
            <text:p text:style-name="P11">5 ORZESZKI ZIEMNE i prod.pochodne <text:s text:c="4"/>12 DWUTLENEK SIARKI</text:p>
            <text:p text:style-name="P11">6 SOJA i prod.pochodne <text:s text:c="31"/>13 ŁUBIN i prod.pochodne</text:p>
            <text:p text:style-name="P11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1-07T09:49:34.23</dc:date>
    <meta:editing-duration>PT9H26M49S</meta:editing-duration>
    <meta:editing-cycles>12</meta:editing-cycles>
    <meta:generator>OpenOffice/4.1.14$Win32 OpenOffice.org_project/4114m1$Build-9811</meta:generator>
    <meta:print-date>2024-10-17T10:17:25.69</meta:print-date>
    <meta:document-statistic meta:table-count="1" meta:image-count="0" meta:object-count="0" meta:page-count="1" meta:paragraph-count="23" meta:word-count="140" meta:character-count="1156"/>
  </office:meta>
</office:document-meta>
</file>