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tyle="normal" style:text-underline-style="none" style:font-style-asian="normal" style:font-style-complex="normal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" style:family="text"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JADŁOSPIS SZKOŁA 13.01.2025 – 17.01.2025</text:p>
      <text:p text:style-name="P4"/>
      <text:p text:style-name="P5">Poniedziałek 13.01.2025</text:p>
      <text:p text:style-name="P5"/>
      <text:p text:style-name="P9">Zupa gulaszowa z mięsem<text:span text:style-name="T4">(9)</text:span>, pizzerka<text:span text:style-name="T4">(1)</text:span> kubuś waterr</text:p>
      <text:p text:style-name="P9"/>
      <text:p text:style-name="P5">Wtorek 14.01.2025</text:p>
      <text:p text:style-name="P5"/>
      <text:p text:style-name="P10">Udko z pieca w przyprawach, ziemniaki puree<text:span text:style-name="T6">(7)</text:span>, surówka z kapusty pekińskiej <text:s/>i kukurydzy<text:span text:style-name="T6">(7)</text:span>, <text:span text:style-name="Domyślna_20_czcionka_20_akapitu"><text:span text:style-name="T12">do wyboru: woda, sok 100%</text:span></text:span> </text:p>
      <text:p text:style-name="P8"><text:span text:style-name="Domyślna_20_czcionka_20_akapitu"><text:span text:style-name="T7"/></text:span></text:p>
      <text:p text:style-name="P5">Środa 15.01.2025</text:p>
      <text:p text:style-name="P5"/>
      <text:p text:style-name="P7">Kotlet mielony<text:span text:style-name="T5">(1,3)</text:span>, ziemniaki puree<text:span text:style-name="T5">(7)</text:span>, surówka z kapusty kwaszonej,</text:p>
      <text:p text:style-name="P11"><text:span text:style-name="T10"><text:s/></text:span><text:span text:style-name="Domyślna_20_czcionka_20_akapitu"><text:span text:style-name="T9">do wyboru: woda, sok 100%</text:span></text:span></text:p>
      <text:p text:style-name="P3"><text:span text:style-name="Domyślna_20_czcionka_20_akapitu"><text:span text:style-name="T8"/></text:span></text:p>
      <text:p text:style-name="P5">Czwartek 16.01.2025</text:p>
      <text:p text:style-name="P5"/>
      <text:p text:style-name="P7">Filet z kurczaka z sosem warzywnym i makaronem<text:span text:style-name="T5">(1,3,7)</text:span>, <text:span text:style-name="T2">baton zbożowy</text:span><text:span text:style-name="T5">(1,5,6,7,8)</text:span></text:p>
      <text:p text:style-name="P7"><text:span text:style-name="T2"><text:s/></text:span><text:span text:style-name="Domyślna_20_czcionka_20_akapitu"><text:span text:style-name="T3">do wyboru: woda, sok 100%</text:span></text:span></text:p>
      <text:p text:style-name="P7"><text:span text:style-name="Domyślna_20_czcionka_20_akapitu"><text:span text:style-name="T1"/></text:span></text:p>
      <text:p text:style-name="P5">Piątek 17.01.2025</text:p>
      <text:p text:style-name="P5"/>
      <text:p text:style-name="P15">Pierogi z serem<text:span text:style-name="T4">(1,3,7)</text:span> i sosem jogurtowo-miodowym<text:span text:style-name="T4">(7)</text:span>, surówka z marchewki i ananasa,<text:span text:style-name="T11"> do wyboru woda, sok 100%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Lista Alergenów – legenda do jadłospisu</text:p>
            <text:p text:style-name="P13"/>
            <text:p text:style-name="P14">1 GLUTEN i prod.pochodne <text:s text:c="24"/>8 ORZECHY</text:p>
            <text:p text:style-name="P14">2 SKORUPIAKI i prod.pochodne <text:s text:c="16"/>9 SELER i prod.pochodne</text:p>
            <text:p text:style-name="P14">3 JAJA i prod.pochodne <text:s text:c="31"/>10 GORCZYCA i prod.pochodne</text:p>
            <text:p text:style-name="P14">4 RYBY i prod.pochodne <text:s text:c="29"/>11 NASIONA SEZAMU i prod.pochodne</text:p>
            <text:p text:style-name="P14">5 ORZESZKI ZIEMNE i prod.pochodne <text:s text:c="4"/>12 DWUTLENEK SIARKI</text:p>
            <text:p text:style-name="P14">6 SOJA i prod.pochodne <text:s text:c="31"/>13 ŁUBIN i prod.pochodne</text:p>
            <text:p text:style-name="P14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5-01-10T09:48:58.66</dc:date>
    <meta:editing-duration>PT10H47M35S</meta:editing-duration>
    <meta:editing-cycles>24</meta:editing-cycles>
    <meta:generator>OpenOffice/4.1.14$Win32 OpenOffice.org_project/4114m1$Build-9811</meta:generator>
    <meta:print-date>2024-11-14T13:15:04.11</meta:print-date>
    <meta:document-statistic meta:table-count="1" meta:image-count="0" meta:object-count="0" meta:page-count="1" meta:paragraph-count="22" meta:word-count="154" meta:character-count="1218"/>
  </office:meta>
</office:document-meta>
</file>