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4cm" fo:margin-left="-0.018cm" fo:margin-right="-0.386cm" fo:margin-top="0cm" fo:margin-bottom="0cm" table:align="margins" style:writing-mode="lr-tb"/>
    </style:style>
    <style:style style:name="Tabela1.A" style:family="table-column">
      <style:table-column-properties style:column-width="1.969cm" style:rel-column-width="7412*"/>
    </style:style>
    <style:style style:name="Tabela1.B" style:family="table-column">
      <style:table-column-properties style:column-width="5.999cm" style:rel-column-width="22588*"/>
    </style:style>
    <style:style style:name="Tabela1.C" style:family="table-column">
      <style:table-column-properties style:column-width="6.163cm" style:rel-column-width="23206*"/>
    </style:style>
    <style:style style:name="Tabela1.D" style:family="table-column">
      <style:table-column-properties style:column-width="3.274cm" style:rel-column-width="1232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25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364cm" style:keep-together="true" fo:keep-together="auto"/>
    </style:style>
    <style:style style:name="Tabela1.5" style:family="table-row">
      <style:table-row-properties style:min-row-height="3.246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1pt" fo:font-weight="bold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1pt" fo:font-weight="normal" style:font-size-asian="11pt" style:font-weight-asian="normal" style:font-name-complex="Times New Roman1" style:font-size-complex="11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Text_20_body" style:list-style-name="L1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JADŁOSPIS PRZEDSZKOLE 13.01.2025 - 17.01.202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 text:c="2"/>Data</text:p>
          </table:table-cell>
          <table:table-cell table:style-name="Tabela1.A1" office:value-type="string">
            <text:p text:style-name="P7">Śniadanie</text:p>
          </table:table-cell>
          <table:table-cell table:style-name="Tabela1.A1" office:value-type="string">
            <text:p text:style-name="P7">Obiad</text:p>
          </table:table-cell>
          <table:table-cell table:style-name="Tabela1.D1" office:value-type="string">
            <text:p text:style-name="P8">Podwieczorek</text:p>
          </table:table-cell>
        </table:table-row>
        <table:table-row table:style-name="Tabela1.2">
          <table:table-cell table:style-name="Tabela1.A2" office:value-type="string">
            <text:p text:style-name="P11"/>
            <text:p text:style-name="P11"/>
            <text:p text:style-name="P11">13.01.2025</text:p>
            <text:p text:style-name="P11">poniedziałek</text:p>
          </table:table-cell>
          <table:table-cell table:style-name="Tabela1.A2" office:value-type="string">
            <text:p text:style-name="P9"/>
            <text:p text:style-name="P2">Pieczywo mieszane<text:span text:style-name="T1">(1)</text:span> z masłem<text:span text:style-name="T1">(7)</text:span></text:p>
            <text:p text:style-name="P2">parówka<text:span text:style-name="T2">(6,7,9,10)</text:span> na ciepło z ketchupem, </text:p>
            <text:p text:style-name="P2">sałata, papryka, powidła, bawarka<text:span text:style-name="T1">(7)</text:span> </text:p>
            <text:p text:style-name="P2"/>
            <text:p text:style-name="P2">II śniadanie – jabłko</text:p>
          </table:table-cell>
          <table:table-cell table:style-name="Tabela1.A2" office:value-type="string">
            <text:p text:style-name="P5"/>
            <text:p text:style-name="P5"/>
            <text:p text:style-name="P4"><text:span text:style-name="T3">Zupa gulaszowa z mięsem</text:span><text:span text:style-name="T1">(9)</text:span></text:p>
            <text:p text:style-name="P2"/>
            <text:p text:style-name="P2">Placki ziemniaczane<text:span text:style-name="T2">(1,3)</text:span>, sok 100%</text:p>
            <text:p text:style-name="P2"><text:s/>mus owocowy</text:p>
          </table:table-cell>
          <table:table-cell table:style-name="Tabela1.D2" office:value-type="string">
            <text:p text:style-name="P2"/>
            <text:p text:style-name="P2"/>
            <text:p text:style-name="P2">Serek waniliowy<text:span text:style-name="T2">(7)</text:span> <text:s/>suszone morele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14.01.2025</text:p>
            <text:p text:style-name="P11">wtorek</text:p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wędlina polska<text:span text:style-name="T2">(6,7,9,10)</text:span>, ser Almette<text:span text:style-name="T1">(7)</text:span> <text:s/>pomidor ze szczypiorkiem, </text:p>
            <text:p text:style-name="P2">kawa inka<text:span text:style-name="T1">(1,7)</text:span> </text:p>
            <text:p text:style-name="P2"/>
            <text:p text:style-name="P2">II śniadanie – gruszka</text:p>
            <text:p text:style-name="P2"/>
          </table:table-cell>
          <table:table-cell table:style-name="Tabela1.A2" office:value-type="string">
            <text:p text:style-name="P2"/>
            <text:p text:style-name="P2">Zupa ryżanka<text:span text:style-name="T1">(9)</text:span></text:p>
            <text:p text:style-name="P9"/>
            <text:p text:style-name="P3">Udko z pieca w przyprawach, ziemniaki puree<text:span text:style-name="T1">(7)</text:span>, surówka z pekińskiej i kukurydzy<text:span text:style-name="T1">(7)</text:span>, sok 100%</text:p>
            <text:p text:style-name="P3"/>
          </table:table-cell>
          <table:table-cell table:style-name="Tabela1.D2" office:value-type="string">
            <text:p text:style-name="P2"/>
            <text:p text:style-name="P2"/>
            <text:p text:style-name="P2">Babka piaskowa<text:span text:style-name="T2">(1,3,7,8)</text:span></text:p>
            <text:p text:style-name="P2"><text:s/>sok tłoczony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/>
            <text:p text:style-name="P11"/>
            <text:p text:style-name="P11">15.01.2025</text:p>
            <text:p text:style-name="P11">Środa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Bułka pszenna<text:span text:style-name="T1">(1) </text:span>z masłem<text:span text:style-name="T1">(7) </text:span></text:p>
            <text:p text:style-name="P2">wędlina szynkowa<text:span text:style-name="T2">(6,7,9,10)</text:span></text:p>
            <text:p text:style-name="P2"><text:s/>rukola, papryka, </text:p>
            <text:p text:style-name="P2">konfitura owocowa, kakao<text:span text:style-name="T1">(7)</text:span> </text:p>
            <text:p text:style-name="P2"/>
            <text:p text:style-name="P2">II śniadanie – banan</text:p>
          </table:table-cell>
          <table:table-cell table:style-name="Tabela1.A2" office:value-type="string">
            <text:p text:style-name="P3"/>
            <text:p text:style-name="P3"/>
            <text:p text:style-name="P3">Zupa pomidorowa<text:span text:style-name="T1">(9)</text:span></text:p>
            <text:p text:style-name="P3"><text:s text:c="2"/></text:p>
            <text:p text:style-name="P3">Kotlet mielony<text:span text:style-name="T1">(1,3)</text:span>, ziemniaki puree<text:span text:style-name="T1">(7)</text:span> surówka z kapusty kwaszonej,</text:p>
            <text:p text:style-name="P3">sok 100%</text:p>
          </table:table-cell>
          <table:table-cell table:style-name="Tabela1.D2" office:value-type="string">
            <text:p text:style-name="P2"/>
            <text:p text:style-name="P2"/>
            <text:p text:style-name="P2">Budyń<text:span text:style-name="T2">(1,7)</text:span> z musem truskawkowym, biszkopty<text:span text:style-name="T2">(1,3)</text:span></text:p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/>
            <text:p text:style-name="P11"/>
            <text:p text:style-name="P11">16.01.2025</text:p>
            <text:p text:style-name="P11">Czwartek</text:p>
            <text:p text:style-name="P11"/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Pieczywo mieszane<text:span text:style-name="T1">(1)</text:span>z masłem<text:span text:style-name="T1">(7)</text:span> </text:p>
            <text:p text:style-name="P2">płatki miodowe z mlekiem<text:span text:style-name="T1">(1,5,6,7,8,9,10)</text:span></text:p>
            <text:p text:style-name="P2">polędwica sopocka<text:span text:style-name="T2">(6,7,9,10)</text:span>, </text:p>
            <text:p text:style-name="P2">pomidorki koktajlowe</text:p>
            <text:p text:style-name="P2"/>
            <text:p text:style-name="P2">II śniadanie – melon</text:p>
          </table:table-cell>
          <table:table-cell table:style-name="Tabela1.A2" office:value-type="string">
            <text:p text:style-name="P3"/>
            <text:p text:style-name="P3">Zupa kalafiorowa<text:span text:style-name="T1">(9)</text:span></text:p>
            <text:p text:style-name="P3"/>
            <text:p text:style-name="P3">Filet z kurczaka z warzywami i makaronem<text:span text:style-name="T1">(1,3,7)</text:span>, sok 100%, </text:p>
            <text:p text:style-name="P3">baton zbożowy<text:span text:style-name="T1">(1,5,6,7,8)</text:span></text:p>
          </table:table-cell>
          <table:table-cell table:style-name="Tabela1.D2" office:value-type="string">
            <text:p text:style-name="P2"/>
            <text:p text:style-name="P2"/>
            <text:p text:style-name="P2">Jogurt pitny<text:span text:style-name="T2">(7)</text:span>, wafle ryżowe, owoc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17.01.2025</text:p>
            <text:p text:style-name="P11">Piątek</text:p>
            <text:p text:style-name="P11"/>
            <text:p text:style-name="P11"/>
          </table:table-cell>
          <table:table-cell table:style-name="Tabela1.A2" office:value-type="string">
            <text:p text:style-name="P2"/>
            <text:p text:style-name="P2">Pieczywo mieszane<text:span text:style-name="T1">(1)</text:span> z masłem<text:span text:style-name="T1">(7)</text:span></text:p>
            <text:p text:style-name="P2">paprykarz<text:span text:style-name="T1">(4)</text:span>, ser żółty<text:span text:style-name="T1">(7)</text:span>, ogórek kiszony, papryka, herbata z cytryną</text:p>
            <text:p text:style-name="P9"/>
            <text:p text:style-name="P2">II śniadanie – mandarynka</text:p>
            <text:p text:style-name="P2"/>
          </table:table-cell>
          <table:table-cell table:style-name="Tabela1.A2" office:value-type="string">
            <text:p text:style-name="P3"/>
            <text:p text:style-name="P3">Zupa warzywna z ryżem<text:span text:style-name="T1">(9)</text:span></text:p>
            <text:p text:style-name="P3"/>
            <text:p text:style-name="P13">Pierogi z serem<text:span text:style-name="T1">(1,3,7)</text:span> i sosem jogurtowo-miodowym<text:span text:style-name="T1">(7)</text:span>, surówka z marchewki i ananasa, sok 100%</text:p>
            <text:p text:style-name="P13"/>
          </table:table-cell>
          <table:table-cell table:style-name="Tabela1.D2" office:value-type="string">
            <text:p text:style-name="P2"/>
            <text:p text:style-name="P2"/>
            <text:p text:style-name="P2">Rogaliki drożdżowe<text:span text:style-name="T2">(1,3,7,8)</text:span> soczek <text:s/>Tymbark </text:p>
          </table:table-cell>
        </table:table-row>
      </table:table>
      <text:list xml:id="list8180159924567325962" text:style-name="L1">
        <text:list-header>
          <text:p text:style-name="P18">* woda pitna dostępna przez cały dzień wg potrzeb dziecka</text:p>
        </text:list-header>
      </text:list>
      <text:p text:style-name="P15"/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Lista Alergenów – legenda do jadłospisu</text:p>
            <text:p text:style-name="P10"/>
            <text:p text:style-name="P12">01 GLUTEN i prod.pochodne <text:s text:c="24"/>08 ORZECHY</text:p>
            <text:p text:style-name="P12">02 SKORUPIAKI i prod.pochodne <text:s text:c="16"/>09 SELER i prod.pochodne</text:p>
            <text:p text:style-name="P12">03 JAJA i prod.pochodne <text:s text:c="31"/>10 GORCZYCA i prod.pochodne</text:p>
            <text:p text:style-name="P12">04 RYBY i prod.pochodne <text:s text:c="29"/>11 NASIONA SEZAMU i prod.pochodne</text:p>
            <text:p text:style-name="P12">05 ORZESZKI ZIEMNE i prod.pochodne <text:s text:c="4"/>12 DWUTLENEK SIARKI</text:p>
            <text:p text:style-name="P12">06 SOJA i prod.pochodne <text:s text:c="31"/>13 ŁUBIN i prod.pochodne</text:p>
            <text:p text:style-name="P12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fo:font-weight="bold" style:font-size-asian="8pt" style:font-weight-asian="bold" style:font-name-complex="Times New Roman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23T10:02:09.91</meta:creation-date>
    <dc:date>2025-01-09T12:54:16.61</dc:date>
    <meta:editing-duration>P2DT4H24M13S</meta:editing-duration>
    <meta:editing-cycles>37</meta:editing-cycles>
    <meta:generator>OpenOffice/4.1.14$Win32 OpenOffice.org_project/4114m1$Build-9811</meta:generator>
    <meta:print-date>2025-01-09T11:37:29.55</meta:print-date>
    <meta:document-statistic meta:table-count="2" meta:image-count="0" meta:object-count="0" meta:page-count="1" meta:paragraph-count="66" meta:word-count="271" meta:character-count="2184"/>
  </office:meta>
</office:document-meta>
</file>