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6cm" style:rel-column-width="743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cm" style:rel-column-width="22515*"/>
    </style:style>
    <style:style style:name="Tabela1.D" style:family="table-column">
      <style:table-column-properties style:column-width="3.45cm" style:rel-column-width="1299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49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JADŁOSPIS PRZEDSZKOLE 14.10.2024 18.10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14.10.2024</text:p>
            <text:p text:style-name="P10">poniedziałek</text:p>
          </table:table-cell>
          <table:table-cell table:style-name="Tabela1.A2" office:value-type="string">
            <text:p text:style-name="P5"/>
            <text:p text:style-name="P5"/>
            <text:p text:style-name="P5">xxxxxxxxxxxx</text:p>
          </table:table-cell>
          <table:table-cell table:style-name="Tabela1.A2" office:value-type="string">
            <text:p text:style-name="P5"/>
            <text:p text:style-name="P5"/>
            <text:p text:style-name="P5">xxxxxxxxxxxxx</text:p>
            <text:p text:style-name="P5"/>
          </table:table-cell>
          <table:table-cell table:style-name="Tabela1.D2" office:value-type="string">
            <text:p text:style-name="P5"/>
            <text:p text:style-name="P5"/>
            <text:p text:style-name="P7">xxxxxxxxxxxx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5.10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asztet, ogórek, papryka </text:p>
            <text:p text:style-name="P5"><text:s text:c="2"/>serek puszysty<text:span text:style-name="T1">(7)</text:span>, bawarka<text:span text:style-name="T1">(1,7)</text:span></text:p>
            <text:p text:style-name="P5"/>
            <text:p text:style-name="P5">II śniadanie – kalarepa</text:p>
          </table:table-cell>
          <table:table-cell table:style-name="Tabela1.A2" office:value-type="string">
            <text:p text:style-name="P5"/>
            <text:p text:style-name="P5">Zupa ogórkowa z mięsem<text:span text:style-name="T1">(9)</text:span></text:p>
            <text:p text:style-name="P5"/>
            <text:p text:style-name="P5">Kluski leniwe<text:span text:style-name="T1">(1,3,7)</text:span> <text:s/>polane masełkiem<text:span text:style-name="T1">(7)</text:span> surówka z marchwi i ananasa, sok owocowy</text:p>
            <text:p text:style-name="P12"/>
          </table:table-cell>
          <table:table-cell table:style-name="Tabela1.D2" office:value-type="string">
            <text:p text:style-name="P5"/>
            <text:p text:style-name="P5"/>
            <text:p text:style-name="P5">Kajzerka<text:span text:style-name="T1">(1)</text:span> z masłem<text:span text:style-name="T1">(7)</text:span> i konfiturą owocową, </text:p>
            <text:p text:style-name="P5">Kubuś Immuno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16.10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Bułka pszenna<text:span text:style-name="T1">(1) </text:span>z masłem<text:span text:style-name="T1">(7) </text:span></text:p>
            <text:p text:style-name="P5">ser żółty<text:span text:style-name="T1">(7) <text:s/></text:span>pomidor, sałata, dżem owocowy, kawa zbożowa<text:span text:style-name="T1">(1,7)</text:span></text:p>
            <text:p text:style-name="P5"/>
            <text:p text:style-name="P5">II śniadanie – gruszka</text:p>
          </table:table-cell>
          <table:table-cell table:style-name="Tabela1.A2" office:value-type="string">
            <text:p text:style-name="P6"/>
            <text:p text:style-name="P6">Zupa z żółtej fasolki<text:span text:style-name="T1">(9)</text:span></text:p>
            <text:p text:style-name="P8"/>
            <text:p text:style-name="P6">Filet z kurczaka duszony w sosie z papryką<text:span text:style-name="T1">(1,7)</text:span> ryż, sok 100%</text:p>
          </table:table-cell>
          <table:table-cell table:style-name="Tabela1.D2" office:value-type="string">
            <text:p text:style-name="P5"/>
            <text:p text:style-name="P5"/>
            <text:p text:style-name="P5">Drożdżówka z budyniem<text:span text:style-name="T1">(1,3,7,8)</text:span></text:p>
            <text:p text:style-name="P5"><text:s/>sok tłoczony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17.10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 </text:span>z masłem<text:span text:style-name="T1">(7)</text:span> </text:p>
            <text:p text:style-name="P5">szynka drobiowa<text:span text:style-name="T1">(6,7,9,10) </text:span>rzodkiewka, sałata, powidła, kakao<text:span text:style-name="T1">(7)</text:span> </text:p>
            <text:p text:style-name="P5"/>
            <text:p text:style-name="P5">II śniadanie - banan</text:p>
          </table:table-cell>
          <table:table-cell table:style-name="Tabela1.A2" office:value-type="string">
            <text:p text:style-name="P6"/>
            <text:p text:style-name="P6">Zupa koperkowa z jajkiem<text:span text:style-name="T1">(3,9)</text:span></text:p>
            <text:p text:style-name="P8"/>
            <text:p text:style-name="P6">Makaron<text:span text:style-name="T1">(1,3)</text:span> z sosem bolognese<text:span text:style-name="T1">(1,7)</text:span></text:p>
            <text:p text:style-name="P6"><text:s/>sok 100%, mus owocowy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Jogurt Jogobella<text:span text:style-name="T1">(7)</text:span>, </text:p>
            <text:p text:style-name="P5">biszkopty<text:span text:style-name="T1">(1,3)</text:span>owoc 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8.10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łatki kukurydziane na mleku<text:span text:style-name="T1">(1,5,7,9,10)</text:span> ser Almette<text:span text:style-name="T1">(7)</text:span>, ogórek</text:p>
            <text:p text:style-name="P7"/>
            <text:p text:style-name="P5">II śniadanie – jabłko</text:p>
            <text:p text:style-name="P5"/>
          </table:table-cell>
          <table:table-cell table:style-name="Tabela1.A2" office:value-type="string">
            <text:p text:style-name="P6"/>
            <text:p text:style-name="P6">Zupa krupnik<text:span text:style-name="T1">(9)</text:span></text:p>
            <text:p text:style-name="P8"/>
            <text:p text:style-name="P11">Paluszki rybne<text:span text:style-name="T1">(1,3,4) </text:span>ziemniaki puree<text:span text:style-name="T1">(7)</text:span> surówka z modrej kapusty<text:span text:style-name="T1">(7,9) </text:span><text:s/></text:p>
            <text:p text:style-name="P11">sok 100%</text:p>
          </table:table-cell>
          <table:table-cell table:style-name="Tabela1.D2" office:value-type="string">
            <text:p text:style-name="P5"/>
            <text:p text:style-name="P5"/>
            <text:p text:style-name="P5">Ciasteczka z żurawiną<text:span text:style-name="T1">(1,3,7,8)</text:span></text:p>
            <text:p text:style-name="P5"><text:s/>mus a'la kisiel</text:p>
          </table:table-cell>
        </table:table-row>
      </table:table>
      <text:list xml:id="list708435023335183734" text:style-name="L1">
        <text:list-header>
          <text:p text:style-name="P17"/>
          <text:p text:style-name="P17">* WODA PITNA DOSTĘPNA PRZEZ CAŁY DZIEŃ WG POTRZEB DZIECKA</text:p>
        </text:list-header>
      </text:list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3">01 GLUTEN i prod.pochodne <text:s text:c="24"/>08 ORZECHY</text:p>
            <text:p text:style-name="P13">02 SKORUPIAKI i prod.pochodne <text:s text:c="16"/>09 SELER i prod.pochodne</text:p>
            <text:p text:style-name="P13">03 JAJA i prod.pochodne <text:s text:c="31"/>10 GORCZYCA i prod.pochodne</text:p>
            <text:p text:style-name="P13">04 RYBY i prod.pochodne <text:s text:c="29"/>11 NASIONA SEZAMU i prod.pochodne</text:p>
            <text:p text:style-name="P13">05 ORZESZKI ZIEMNE i prod.pochodne <text:s text:c="4"/>12 DWUTLENEK SIARKI</text:p>
            <text:p text:style-name="P13">06 SOJA i prod.pochodne <text:s text:c="31"/>13 ŁUBIN i prod.pochodne</text:p>
            <text:p text:style-name="P13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7T11:34:05.12</meta:creation-date>
    <dc:date>2024-10-11T08:35:47.79</dc:date>
    <meta:editing-duration>PT12H31M57S</meta:editing-duration>
    <meta:editing-cycles>17</meta:editing-cycles>
    <meta:generator>OpenOffice/4.1.14$Win32 OpenOffice.org_project/4114m1$Build-9811</meta:generator>
    <meta:print-date>2024-10-11T08:35:34.82</meta:print-date>
    <meta:document-statistic meta:table-count="2" meta:image-count="0" meta:object-count="0" meta:page-count="1" meta:paragraph-count="59" meta:word-count="237" meta:character-count="1889"/>
  </office:meta>
</office:document-meta>
</file>