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style:font-name="Times New Roman" fo:font-style="italic" style:text-underline-style="none" style:font-style-asian="italic" style:font-style-complex="italic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style="normal" style:text-underline-style="none" style:font-style-asian="normal" style:font-style-complex="normal"/>
    </style:style>
    <style:style style:name="T9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super 58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JADŁOSPIS SZKOŁA 18.11.2024 – 22.11.2024</text:p>
      <text:p text:style-name="P4"/>
      <text:p text:style-name="P4">Poniedziałek 18.11.2024</text:p>
      <text:p text:style-name="P12">Zupa jarzynowa z mięsem<text:span text:style-name="T7">(1,9) </text:span>bułka pszenna<text:span text:style-name="T7">(1)</text:span> mus owocowy</text:p>
      <text:p text:style-name="P12"/>
      <text:p text:style-name="P4">Wtorek 19.11.2024</text:p>
      <text:p text:style-name="P4"/>
      <text:p text:style-name="P11"><text:span text:style-name="T12">Udko pieczone w ziołach, ziemniaki puree</text:span><text:span text:style-name="T10">(7)</text:span><text:span text:style-name="T12"> surówka z kapusty pekińskiej z koperkiem</text:span><text:span text:style-name="T10">(7) </text:span><text:span text:style-name="Domyślna_20_czcionka_20_akapitu"><text:span text:style-name="T12">do wyboru: woda, sok 100%</text:span></text:span></text:p>
      <text:p text:style-name="P11"><text:span text:style-name="Domyślna_20_czcionka_20_akapitu"><text:span text:style-name="T12"/></text:span></text:p>
      <text:p text:style-name="P4">Środa 20.11.2024</text:p>
      <text:p text:style-name="P4"/>
      <text:p text:style-name="P6">Polędwiczki z kurczaka w sosie warzywnym<text:span text:style-name="T7">(1,7)</text:span> makaron<text:span text:style-name="T7">(1,3)</text:span> </text:p>
      <text:p text:style-name="P15"><text:span text:style-name="Domyślna_20_czcionka_20_akapitu"><text:span text:style-name="T13">do wyboru: woda, sok 100%</text:span></text:span></text:p>
      <text:p text:style-name="P4">Czwartek 21.11.2024</text:p>
      <text:p text:style-name="P4"/>
      <text:p text:style-name="P14"><text:span text:style-name="T6">Gulasz</text:span><text:span text:style-name="T8">(1,7) </text:span><text:span text:style-name="T6">pyzy drożdżowe</text:span><text:span text:style-name="T8">(1,3,7)</text:span><text:span text:style-name="T6"> na parze, buraczki z cebulką</text:span></text:p>
      <text:p text:style-name="P14"><text:span text:style-name="Domyślna_20_czcionka_20_akapitu"><text:span text:style-name="T6">do wyboru: woda, sok 100%</text:span></text:span></text:p>
      <text:p text:style-name="P6"><text:span text:style-name="Domyślna_20_czcionka_20_akapitu"><text:span text:style-name="T3"/></text:span></text:p>
      <text:p text:style-name="P4">Piątek 22.11.2024</text:p>
      <text:p text:style-name="P4"/>
      <text:p text:style-name="P17">Mintaj panierowany<text:span text:style-name="T7">(1,3,4)</text:span>ziemniaki puree<text:span text:style-name="T7">(7)</text:span> surówka colesław<text:span text:style-name="T7">(7)</text:span></text:p>
      <text:p text:style-name="P10"><text:span text:style-name="T11"><text:s/>do wyboru woda, sok 100%</text:span></text:p>
      <text:p text:style-name="P5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Lista Alergenów – legenda do jadłospisu</text:p>
            <text:p text:style-name="P8"/>
            <text:p text:style-name="P9">1 GLUTEN i prod.pochodne <text:s text:c="24"/>8 ORZECHY</text:p>
            <text:p text:style-name="P9">2 SKORUPIAKI i prod.pochodne <text:s text:c="16"/>9 SELER i prod.pochodne</text:p>
            <text:p text:style-name="P9">3 JAJA i prod.pochodne <text:s text:c="31"/>10 GORCZYCA i prod.pochodne</text:p>
            <text:p text:style-name="P9">4 RYBY i prod.pochodne <text:s text:c="29"/>11 NASIONA SEZAMU i prod.pochodne</text:p>
            <text:p text:style-name="P9">5 ORZESZKI ZIEMNE i prod.pochodne <text:s text:c="4"/>12 DWUTLENEK SIARKI</text:p>
            <text:p text:style-name="P9">6 SOJA i prod.pochodne <text:s text:c="31"/>13 ŁUBIN i prod.pochodne</text:p>
            <text:p text:style-name="P9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1-14T13:16:18.45</dc:date>
    <meta:editing-duration>PT9H33M7S</meta:editing-duration>
    <meta:editing-cycles>13</meta:editing-cycles>
    <meta:generator>OpenOffice/4.1.14$Win32 OpenOffice.org_project/4114m1$Build-9811</meta:generator>
    <meta:print-date>2024-11-14T13:15:04.11</meta:print-date>
    <meta:document-statistic meta:table-count="1" meta:image-count="0" meta:object-count="0" meta:page-count="1" meta:paragraph-count="23" meta:word-count="145" meta:character-count="1166"/>
  </office:meta>
</office:document-meta>
</file>