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text-underline-style="none" style:font-size-asian="11pt" style:font-size-complex="11pt"/>
    </style:style>
    <style:style style:name="T7" style:family="text">
      <style:text-properties style:font-name="Times New Roman" fo:font-style="italic" style:text-underline-style="none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text-underline-style="none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super 58%" fo:font-style="italic" style:font-style-asian="italic" style:font-style-complex="italic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fo:font-size="11pt" style:text-underline-style="non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JADŁOSPIS SZKOŁA 21.10.2024 – 25.10.2024</text:p>
      <text:p text:style-name="P4"/>
      <text:p text:style-name="P4">Poniedziałek 21.10.2024</text:p>
      <text:p text:style-name="P4"/>
      <text:p text:style-name="P14">Zupa krupnik z mięsem<text:span text:style-name="T8">(9) </text:span>pieczywo kawiorek<text:span text:style-name="T11">(1)</text:span>, baton zbożowy, owoc</text:p>
      <text:p text:style-name="P15"/>
      <text:p text:style-name="P4">Wtorek 22.10.2024</text:p>
      <text:p text:style-name="P17">Leczo z kiełbasą wieprzową z cukinią i papryką </text:p>
      <text:p text:style-name="P7"><text:span text:style-name="T17">w sosie pomidorowym</text:span><text:span text:style-name="T13">(6,7,9,10)</text:span><text:span text:style-name="T17">makaron</text:span><text:span text:style-name="T13">(1,3) </text:span><text:span text:style-name="Domyślna_20_czcionka_20_akapitu"><text:span text:style-name="T7">do wyboru: woda, sok 100%</text:span></text:span></text:p>
      <text:p text:style-name="P7"><text:span text:style-name="Domyślna_20_czcionka_20_akapitu"><text:span text:style-name="T7"/></text:span></text:p>
      <text:p text:style-name="P10"/>
      <text:p text:style-name="P4">Środa 23.10.2024</text:p>
      <text:p text:style-name="P4"/>
      <text:p text:style-name="P14">Roladka drobiowa<text:span text:style-name="T8">(1,3)</text:span>z pietruszką, ziemniaki puree<text:span text:style-name="T8">(7)</text:span> surówka z pekinki,</text:p>
      <text:p text:style-name="P6"><text:span text:style-name="Domyślna_20_czcionka_20_akapitu"><text:span text:style-name="T14">do wyboru: woda, sok 100%</text:span></text:span></text:p>
      <text:p text:style-name="P8"><text:span text:style-name="Domyślna_20_czcionka_20_akapitu"><text:span text:style-name="T2"/></text:span></text:p>
      <text:p text:style-name="P4">Czwartek 24.10.2024</text:p>
      <text:p text:style-name="P18"><text:span text:style-name="T4">Schab duszony w ziołach z sosem cytrynowym</text:span><text:span text:style-name="T10">(1,3,7)</text:span><text:span text:style-name="T4"> ryż</text:span></text:p>
      <text:p text:style-name="P20"><text:span text:style-name="T7">bukiet warzyw gotowanych, do wyboru: woda, sok 100%</text:span><text:span text:style-name="T6"> </text:span></text:p>
      <text:p text:style-name="P7"><text:span text:style-name="Domyślna_20_czcionka_20_akapitu"><text:span text:style-name="T4"/></text:span></text:p>
      <text:p text:style-name="P4">Piątek 25.10.2024</text:p>
      <text:p text:style-name="P4"/>
      <text:p text:style-name="P23">Jajecznica<text:span text:style-name="T8">(1,3)</text:span> ze szczypiorkiem, ziemniaki puree<text:span text:style-name="T8">(7</text:span> brokuły gotowane, jabłko</text:p>
      <text:p text:style-name="P23"><text:span text:style-name="T18">do wyboru: woda, sok 100%</text:span><text:span text:style-name="T19"> </text:span></text:p>
      <text:p text:style-name="P23"><text:span text:style-name="T19"/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0-17T10:31:06.94</dc:date>
    <meta:editing-duration>PT8H59M33S</meta:editing-duration>
    <meta:editing-cycles>10</meta:editing-cycles>
    <meta:generator>OpenOffice/4.1.14$Win32 OpenOffice.org_project/4114m1$Build-9811</meta:generator>
    <meta:print-date>2024-10-17T10:17:25.69</meta:print-date>
    <meta:document-statistic meta:table-count="1" meta:image-count="0" meta:object-count="0" meta:page-count="1" meta:paragraph-count="24" meta:word-count="152" meta:character-count="1221"/>
  </office:meta>
</office:document-meta>
</file>