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6" style:family="text">
      <style:text-properties style:text-position="super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text-position="0% 100%" style:font-name="Times New Roman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T13" style:family="text"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JADŁOSPIS SZKOŁA 25.11.2024 – 29.11.2024</text:p>
      <text:p text:style-name="P5"/>
      <text:p text:style-name="P5">Poniedziałek 25.11.2024</text:p>
      <text:p text:style-name="P5"/>
      <text:p text:style-name="P10">Zupa grochówka z mięsem<text:span text:style-name="T4">(1,6,7,9,10)</text:span> pieczywo, woda Kubuś, mandarynka</text:p>
      <text:p text:style-name="P10"/>
      <text:p text:style-name="P5">Wtorek 26.11.2024</text:p>
      <text:p text:style-name="P5"/>
      <text:p text:style-name="P15">Kotlet mielony<text:span text:style-name="T4">(1,3)</text:span> ziemniaki puree<text:span text:style-name="T4">(7)</text:span> z koperkiem, surówka z selera<text:span text:style-name="T4">(9)</text:span></text:p>
      <text:p text:style-name="P9"><text:span text:style-name="Domyślna_20_czcionka_20_akapitu"><text:span text:style-name="T10">do wyboru: woda, sok 100%</text:span></text:span></text:p>
      <text:p text:style-name="P5">Środa 27.11.2024</text:p>
      <text:p text:style-name="P5"/>
      <text:p text:style-name="P7">Kopytka z wędliną<text:span text:style-name="T4">(1,3,6,7,9,10)</text:span> i cebulką, kapusta kiszona gotowana</text:p>
      <text:p text:style-name="P3"><text:span text:style-name="Domyślna_20_czcionka_20_akapitu"><text:span text:style-name="T13">do wyboru: woda, sok 100%</text:span></text:span></text:p>
      <text:p text:style-name="P3"><text:span text:style-name="Domyślna_20_czcionka_20_akapitu"><text:span text:style-name="T11"/></text:span></text:p>
      <text:p text:style-name="P5">Czwartek 28.11.2024</text:p>
      <text:p text:style-name="P5"/>
      <text:p text:style-name="P7">Schab pieczony z warzywami<text:span text:style-name="T4">(9)</text:span><text:span text:style-name="T2"> kasza wiejska, ogórek kiszony</text:span></text:p>
      <text:p text:style-name="P8"><text:span text:style-name="Domyślna_20_czcionka_20_akapitu"><text:span text:style-name="T3">do wyboru: woda, sok 100%</text:span></text:span></text:p>
      <text:p text:style-name="P7"><text:span text:style-name="Domyślna_20_czcionka_20_akapitu"><text:span text:style-name="T1"/></text:span></text:p>
      <text:p text:style-name="P5">Piątek 29.11.2024</text:p>
      <text:p text:style-name="P5"/>
      <text:p text:style-name="P19">Paluszki rybne<text:span text:style-name="T4">(1,3,4) </text:span>ziemniaki puree<text:span text:style-name="T4">(7)</text:span> surówka z pora<text:span text:style-name="T4">(7)</text:span></text:p>
      <text:p text:style-name="P20"><text:s/>do wyboru woda, sok 100%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1-20T09:56:01.98</dc:date>
    <meta:editing-duration>PT9H43M33S</meta:editing-duration>
    <meta:editing-cycles>14</meta:editing-cycles>
    <meta:generator>OpenOffice/4.1.14$Win32 OpenOffice.org_project/4114m1$Build-9811</meta:generator>
    <meta:print-date>2024-11-14T13:15:04.11</meta:print-date>
    <meta:document-statistic meta:table-count="1" meta:image-count="0" meta:object-count="0" meta:page-count="1" meta:paragraph-count="24" meta:word-count="145" meta:character-count="1160"/>
  </office:meta>
</office:document-meta>
</file>