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76cm" style:rel-column-width="7438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5.98cm" style:rel-column-width="22515*"/>
    </style:style>
    <style:style style:name="Tabela1.D" style:family="table-column">
      <style:table-column-properties style:column-width="3.45cm" style:rel-column-width="1299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49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JADŁOSPIS PRZEDSZKOLE 30.09.2024 04.10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30.09.2024</text:p>
            <text:p text:style-name="P10">poniedziałek</text:p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<text:s/></text:p>
            <text:p text:style-name="P5">parówka delikatesowa<text:span text:style-name="T1">(6,7,9,10)</text:span> z ketchupem, serek z ziołami </text:p>
            <text:p text:style-name="P5">papryka, ogórek, kakao<text:span text:style-name="T1">(7)</text:span></text:p>
            <text:p text:style-name="P5"/>
            <text:p text:style-name="P5">II śniadanie – marchewka</text:p>
          </table:table-cell>
          <table:table-cell table:style-name="Tabela1.A2" office:value-type="string">
            <text:p text:style-name="P5"/>
            <text:p text:style-name="P5">Zupa kapuśniak <text:span text:style-name="T1">(9)</text:span></text:p>
            <text:p text:style-name="P5"/>
            <text:p text:style-name="P5">Racuchy<text:span text:style-name="T1">(1,3) </text:span>z jabłkiem, </text:p>
            <text:p text:style-name="P5">sok owocowy</text:p>
            <text:p text:style-name="P5"/>
          </table:table-cell>
          <table:table-cell table:style-name="Tabela1.D2" office:value-type="string">
            <text:p text:style-name="P5"/>
            <text:p text:style-name="P5"/>
            <text:p text:style-name="P5">Grzanka z serem<text:span text:style-name="T1">(1,7) </text:span></text:p>
            <text:p text:style-name="P5">soczek Tymbark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01.10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</text:p>
            <text:p text:style-name="P5">polędwica sopocka<text:span text:style-name="T1">(6,7,9,10)</text:span>,</text:p>
            <text:p text:style-name="P5"><text:s/>pomidor, kiełki rzodkiewki, konfitura truskawkowa, bawarka<text:span text:style-name="T1">(1,7)</text:span></text:p>
            <text:p text:style-name="P5"/>
            <text:p text:style-name="P5">II śniadanie – banan</text:p>
          </table:table-cell>
          <table:table-cell table:style-name="Tabela1.A2" office:value-type="string">
            <text:p text:style-name="P5"/>
            <text:p text:style-name="P5">Zupa jarzynowa<text:span text:style-name="T1">(9)</text:span></text:p>
            <text:p text:style-name="P5"/>
            <text:p text:style-name="P5">Pieczeń schabowa w sosie własnym<text:span text:style-name="T1">(1,7) </text:span>ziemniaki z koperkiem, marchewka mini, sok 100%</text:p>
            <text:p text:style-name="P5">nektarynka</text:p>
            <text:p text:style-name="P12"/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Babka jogurtowa<text:span text:style-name="T1">(1,3,7,8) </text:span><text:s/>herbata malinowa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02.10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 </text:span>z masłem<text:span text:style-name="T1">(7) </text:span></text:p>
            <text:p text:style-name="P5">ser żółty<text:span text:style-name="T1">(7) </text:span>, pasta jajeczna<text:span text:style-name="T1">(3)</text:span> ze szczypiorkiem, sałata lodowa, pomidor, kawa zbożowa</text:p>
            <text:p text:style-name="P5"/>
            <text:p text:style-name="P5">II śniadanie – pomarańcza</text:p>
          </table:table-cell>
          <table:table-cell table:style-name="Tabela1.A2" office:value-type="string">
            <text:p text:style-name="P6"/>
            <text:p text:style-name="P6">Zupa grysikowa <text:span text:style-name="T1">(9)</text:span></text:p>
            <text:p text:style-name="P8"/>
            <text:p text:style-name="P6">Gołąbki leniwe w sosie pomidorowym<text:span text:style-name="T1">(1,7)</text:span> ziemniaki, kalafior gotowany, sok 100%</text:p>
          </table:table-cell>
          <table:table-cell table:style-name="Tabela1.D2" office:value-type="string">
            <text:p text:style-name="P5"/>
            <text:p text:style-name="P5"/>
            <text:p text:style-name="P5">Kanapki z masłem<text:span text:style-name="T1">(1,7) </text:span><text:s/>szynką i warzywami, herbata owocowa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03.10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Bułka pszenna<text:span text:style-name="T1">(1)</text:span>z masłem<text:span text:style-name="T1">(7)</text:span> </text:p>
            <text:p text:style-name="P5">szynka drobiowa<text:span text:style-name="T1">(6,7,9,10)</text:span>, płatki kukurydziane na mleku<text:span text:style-name="T1">(1,5,7,9,10)</text:span>, rzodkiewka</text:p>
            <text:p text:style-name="P5"><text:s/></text:p>
            <text:p text:style-name="P5">II śniadanie - melon</text:p>
          </table:table-cell>
          <table:table-cell table:style-name="Tabela1.A2" office:value-type="string">
            <text:p text:style-name="P6"/>
            <text:p text:style-name="P6">Zupa pomidorowa<text:span text:style-name="T1">(9)</text:span></text:p>
            <text:p text:style-name="P8"/>
            <text:p text:style-name="P6">Makaron<text:span text:style-name="T1">(1,3) </text:span><text:s/>z kurczakiem i brokułami<text:span text:style-name="T1">(7,9) </text:span>, sok 100%, banan</text:p>
          </table:table-cell>
          <table:table-cell table:style-name="Tabela1.D2" office:value-type="string">
            <text:p text:style-name="P5"/>
            <text:p text:style-name="P5"/>
            <text:p text:style-name="P5">Rogalik mleczny<text:span text:style-name="T1">(1,7) </text:span><text:s/>z masłem i miodem, herbata, owoc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04.10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</text:p>
            <text:p text:style-name="P5">twarożek z rzodkiewką<text:span text:style-name="T1">(7) </text:span>, powidła śliwkowe,ogórek, bawarka<text:span text:style-name="T1">(1,7) </text:span></text:p>
            <text:p text:style-name="P7"/>
            <text:p text:style-name="P5">II śniadanie – jabłko</text:p>
            <text:p text:style-name="P5"/>
          </table:table-cell>
          <table:table-cell table:style-name="Tabela1.A2" office:value-type="string">
            <text:p text:style-name="P6"/>
            <text:p text:style-name="P6">Zupa z fasolki ciętej<text:span text:style-name="T1">(9)</text:span></text:p>
            <text:p text:style-name="P8"/>
            <text:p text:style-name="P11">Ryba panierowana<text:span text:style-name="T1">(1,3,4) </text:span>, ziemniaki puree<text:span text:style-name="T1">(7)</text:span> surówka z selera i rodzynkami<text:span text:style-name="T1">(7,9) </text:span><text:s/></text:p>
            <text:p text:style-name="P11">sok 100%</text:p>
          </table:table-cell>
          <table:table-cell table:style-name="Tabela1.D2" office:value-type="string">
            <text:p text:style-name="P5"/>
            <text:p text:style-name="P5"/>
            <text:p text:style-name="P5">Muffinka<text:span text:style-name="T1">(1,3,7,8) </text:span></text:p>
            <text:p text:style-name="P5"><text:s/>sok marchwiowo-owocowy </text:p>
            <text:p text:style-name="P5"/>
            <text:p text:style-name="P5"/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3">01 GLUTEN i prod.pochodne <text:s text:c="24"/>08 ORZECHY</text:p>
            <text:p text:style-name="P13">02 SKORUPIAKI i prod.pochodne <text:s text:c="16"/>09 SELER i prod.pochodne</text:p>
            <text:p text:style-name="P13">03 JAJA i prod.pochodne <text:s text:c="31"/>10 GORCZYCA i prod.pochodne</text:p>
            <text:p text:style-name="P13">04 RYBY i prod.pochodne <text:s text:c="29"/>11 NASIONA SEZAMU i prod.pochodne</text:p>
            <text:p text:style-name="P13">05 ORZESZKI ZIEMNE i prod.pochodne <text:s text:c="4"/>12 DWUTLENEK SIARKI</text:p>
            <text:p text:style-name="P13">06 SOJA i prod.pochodne <text:s text:c="31"/>13 ŁUBIN i prod.pochodne</text:p>
            <text:p text:style-name="P13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7T11:34:05.12</meta:creation-date>
    <dc:date>2024-09-27T10:10:23.85</dc:date>
    <meta:editing-duration>PT6H22M5S</meta:editing-duration>
    <meta:editing-cycles>12</meta:editing-cycles>
    <meta:generator>OpenOffice/4.1.14$Win32 OpenOffice.org_project/4114m1$Build-9811</meta:generator>
    <meta:print-date>2024-09-27T10:08:23.11</meta:print-date>
    <meta:document-statistic meta:table-count="2" meta:image-count="0" meta:object-count="0" meta:page-count="1" meta:paragraph-count="62" meta:word-count="262" meta:character-count="2139"/>
  </office:meta>
</office:document-meta>
</file>