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6.881cm"/>
    </style:style>
    <style:style style:name="Tabela1.C" style:family="table-column">
      <style:table-column-properties style:column-width="3.115cm"/>
    </style:style>
    <style:style style:name="Tabela1.D" style:family="table-column">
      <style:table-column-properties style:column-width="6.759cm"/>
    </style:style>
    <style:style style:name="Tabela1.E" style:family="table-column">
      <style:table-column-properties style:column-width="4.9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406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11pt" style:font-size-asian="11pt" style:font-name-complex="Times New Roman1" style:font-size-complex="11pt"/>
    </style:style>
    <style:style style:name="T3" style:family="text">
      <style:text-properties style:font-name="Aptos" style:font-name-complex="Times New Roman1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style:font-name="Aptos" fo:font-size="11pt" style:font-size-asian="11pt" style:font-name-complex="Times New Roman1" style:font-size-complex="11pt"/>
    </style:style>
    <style:style style:name="T7" style:family="text">
      <style:text-properties style:text-position="super 58%" style:font-name="Aptos" style:font-name-complex="Times New Roman1"/>
    </style:style>
    <style:style style:name="T8" style:family="text">
      <style:text-properties style:text-position="super 58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03.02.2025 - 07.02.2025</text:p>
          </table:table-cell>
          <table:table-cell table:style-name="Tabela1.A1" office:value-type="string">
            <text:p text:style-name="P2">I śniadanie</text:p>
            <text:p text:style-name="P2"/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>Poniedziałek</text:p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9"><text:span text:style-name="T3">Pieczywo mieszane</text:span><text:span text:style-name="T7">(1)</text:span><text:span text:style-name="T3"> z masłem</text:span><text:span text:style-name="T7">(7)</text:span></text:p>
            <text:p text:style-name="P9">szynka gotowana<text:span text:style-name="T7">(6,7,9,10)</text:span>, sałata lodowa, pomidor, konfitura owocowa, kakao<text:span text:style-name="T7">(7)</text:span></text:p>
          </table:table-cell>
          <table:table-cell table:style-name="Tabela1.A2" office:value-type="string">
            <text:p text:style-name="P6"/>
            <text:p text:style-name="P6"/>
            <text:p text:style-name="P6">Jabłko</text:p>
          </table:table-cell>
          <table:table-cell table:style-name="Tabela1.A2" office:value-type="string">
            <text:p text:style-name="P6">Zupa pomidorowa z ryżem i mięsem<text:span text:style-name="T8">(9)</text:span></text:p>
            <text:p text:style-name="P6"/>
            <text:p text:style-name="P6">Kiełbaska z rusztu<text:span text:style-name="T6">(6,7,9,10)</text:span>, pieczone ziemniaczki, sałatka grecka, </text:p>
            <text:p text:style-name="P6">sok 100%</text:p>
            <text:p text:style-name="P6"/>
          </table:table-cell>
          <table:table-cell table:style-name="Tabela1.A2" office:value-type="string">
            <text:p text:style-name="P4"/>
            <text:p text:style-name="P6">Jogurt naturalny<text:span text:style-name="T6">(7)</text:span>, herbatniki zbożowe<text:span text:style-name="T6">(1,5,6,7,8)</text:span> śliwki suszone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/>
            <text:p text:style-name="P4">Wtorek</text:p>
            <text:p text:style-name="P4"><text:s/></text:p>
            <text:p text:style-name="P4"/>
          </table:table-cell>
          <table:table-cell table:style-name="Tabela1.A1" office:value-type="string">
            <text:p text:style-name="P5"/>
            <text:p text:style-name="P9"><text:span text:style-name="T3">Pieczywo mieszane</text:span><text:span text:style-name="T7">(1)</text:span><text:span text:style-name="T3"> z masłem</text:span><text:span text:style-name="T7">(7)</text:span></text:p>
            <text:p text:style-name="P9">kiełbasa żywiecka<text:span text:style-name="T7">(6,7,9,10)</text:span> serek śmietankowy<text:span text:style-name="T7">(7)</text:span> ogórek, rzodkiewka, bawarka<text:span text:style-name="T7">(7)</text:span></text:p>
          </table:table-cell>
          <table:table-cell table:style-name="Tabela1.A1" office:value-type="string">
            <text:p text:style-name="P6"/>
            <text:p text:style-name="P6"/>
            <text:p text:style-name="P6">Banan</text:p>
          </table:table-cell>
          <table:table-cell table:style-name="Tabela1.A1" office:value-type="string">
            <text:p text:style-name="P6">Zupa rosolnik<text:span text:style-name="T8">(9)</text:span></text:p>
            <text:p text:style-name="P6"/>
            <text:p text:style-name="P6">Nugetsy<text:span text:style-name="T6">(1,3)</text:span> z kurczaka, ziemniaki puree<text:span text:style-name="T6">(7)</text:span>, surówka porowa, sok 100%</text:p>
            <text:p text:style-name="P6"/>
          </table:table-cell>
          <table:table-cell table:style-name="Tabela1.A1" office:value-type="string">
            <text:p text:style-name="P4"/>
            <text:p text:style-name="P6">Zapiekanki serowe<text:span text:style-name="T6">(1,7)</text:span> herbata owocowa</text:p>
            <text:p text:style-name="P6">mandarynka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/>
            <text:p text:style-name="P4">Środa</text:p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9"><text:span text:style-name="T3">Bułka pszenna</text:span><text:span text:style-name="T7">(1) </text:span><text:span text:style-name="T3">z masłem</text:span><text:span text:style-name="T7">(7)</text:span></text:p>
            <text:p text:style-name="P9">szynka drobiowa<text:span text:style-name="T7">(6,7,9,10)</text:span>, sałata rukola, papryka, dżem owocowy</text:p>
            <text:p text:style-name="P9">kawa inka<text:span text:style-name="T7">(1,7)</text:span></text:p>
          </table:table-cell>
          <table:table-cell table:style-name="Tabela1.A2" office:value-type="string">
            <text:p text:style-name="P6"/>
            <text:p text:style-name="P6"/>
            <text:p text:style-name="P6">Gruszka</text:p>
          </table:table-cell>
          <table:table-cell table:style-name="Tabela1.A2" office:value-type="string">
            <text:p text:style-name="P6">Zupa koperkowa z jajkiem<text:span text:style-name="T8">(3,9)</text:span> </text:p>
            <text:p text:style-name="P6"/>
            <text:p text:style-name="P6">Kopytka z wędliną i cebulką<text:span text:style-name="T6">(1,3,6,7,9,10)</text:span>, kapusta kiszona gotowana, woda </text:p>
          </table:table-cell>
          <table:table-cell table:style-name="Tabela1.A2" office:value-type="string">
            <text:p text:style-name="P4"/>
            <text:p text:style-name="P6">Budyń waniliowy<text:span text:style-name="T6">(7)</text:span> z musem malinowym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>Czwartek</text:p>
            <text:p text:style-name="P3"/>
            <text:p text:style-name="P4"/>
          </table:table-cell>
          <table:table-cell table:style-name="Tabela1.A1" office:value-type="string">
            <text:p text:style-name="P5"/>
            <text:p text:style-name="P9"><text:span text:style-name="T3">Pieczywo mieszane</text:span><text:span text:style-name="T7">(1)</text:span><text:span text:style-name="T3"> z masłem</text:span><text:span text:style-name="T7">(7)</text:span></text:p>
            <text:p text:style-name="P9">płatki kukurydziane na mleku<text:span text:style-name="T7">(1,5,6,7,8,9,10)</text:span>, szynka drobiowa<text:span text:style-name="T7">(6,7,9,10)</text:span>, sałata masłowa, </text:p>
            <text:p text:style-name="P9">kiełki rzodkiewki</text:p>
          </table:table-cell>
          <table:table-cell table:style-name="Tabela1.A1" office:value-type="string">
            <text:p text:style-name="P6"/>
            <text:p text:style-name="P6"/>
            <text:p text:style-name="P6">Pomarańcza</text:p>
          </table:table-cell>
          <table:table-cell table:style-name="Tabela1.A1" office:value-type="string">
            <text:p text:style-name="P6">Zupa krem z białych warzyw<text:span text:style-name="T8">(7,9)</text:span></text:p>
            <text:p text:style-name="P6"/>
            <text:p text:style-name="P6">Spaghetti bolonese<text:span text:style-name="T6">(1,7)</text:span> z makaronem<text:span text:style-name="T6">(1,3)</text:span>, sok 100% wafel<text:span text:style-name="T6">(1,5,6,7,8)</text:span></text:p>
          </table:table-cell>
          <table:table-cell table:style-name="Tabela1.A1" office:value-type="string">
            <text:p text:style-name="P4"/>
            <text:p text:style-name="P6">Bułeczka maślana z masłem i miodem, sok warzywno-owocowy </text:p>
          </table:table-cell>
        </table:table-row>
        <table:table-row table:style-name="Tabela1.6">
          <table:table-cell table:style-name="Tabela1.A2" office:value-type="string">
            <text:p text:style-name="P4"/>
            <text:p text:style-name="P4"/>
            <text:p text:style-name="P4">Piątek</text:p>
            <text:p text:style-name="P4"/>
            <text:p text:style-name="P4"/>
          </table:table-cell>
          <table:table-cell table:style-name="Tabela1.A2" office:value-type="string">
            <text:p text:style-name="P5"/>
            <text:p text:style-name="P6"><text:span text:style-name="T2">Pieczywo mieszane</text:span><text:span text:style-name="T6">(1)</text:span><text:span text:style-name="T2"> z masłem</text:span><text:span text:style-name="T6">(7)</text:span></text:p>
            <text:p text:style-name="P9">pasta z tuńczyka z natką<text:span text:style-name="T7">(4)</text:span>, ser żółty<text:span text:style-name="T7">(7)</text:span>, ogórek kiszony, herbata z cytryną</text:p>
          </table:table-cell>
          <table:table-cell table:style-name="Tabela1.A2" office:value-type="string">
            <text:p text:style-name="P6"/>
            <text:p text:style-name="P6"/>
            <text:p text:style-name="P6">Kiwi</text:p>
          </table:table-cell>
          <table:table-cell table:style-name="Tabela1.A2" office:value-type="string">
            <text:p text:style-name="P6">Zupa wielowarzywna<text:span text:style-name="T8">(9)</text:span> </text:p>
            <text:p text:style-name="P6"/>
            <text:p text:style-name="P6">Twaróg z jogurtem naturalnym<text:span text:style-name="T8">(7)</text:span>, rzodkiewką i szczypiorkiem, ziemniaki, sok 100% pet</text:p>
            <text:p text:style-name="P6"/>
          </table:table-cell>
          <table:table-cell table:style-name="Tabela1.A2" office:value-type="string">
            <text:p text:style-name="P6"/>
            <text:p text:style-name="P6">Ciasto drożdżowe<text:span text:style-name="T6">(1,3,7,8)</text:span> z owocami, herbata<text:span text:style-name="T5"> </text:span></text:p>
          </table:table-cell>
        </table:table-row>
      </table:table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9</meta:editing-cycles>
    <meta:print-date>2025-01-28T10:47:07.41</meta:print-date>
    <meta:creation-date>2025-01-26T12:46:00</meta:creation-date>
    <dc:date>2025-01-28T11:18:19.56</dc:date>
    <meta:editing-duration>PT3H55M10S</meta:editing-duration>
    <meta:generator>OpenOffice/4.1.14$Win32 OpenOffice.org_project/4114m1$Build-9811</meta:generator>
    <meta:document-statistic meta:table-count="1" meta:image-count="0" meta:object-count="0" meta:page-count="1" meta:paragraph-count="48" meta:word-count="206" meta: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