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name-complex="Times New Roman1" style:font-size-complex="12pt"/>
    </style:style>
    <style:style style:name="T3" style:family="text">
      <style:text-properties style:text-position="super 58%" style:font-name="Aptos" fo:font-size="11pt" style:font-size-asian="11pt" style:font-name-complex="Times New Roman1" style:font-size-complex="11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Times New Roman" fo:font-size="6pt" style:font-size-asian="6pt" style:font-name-complex="Times New Roman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od 03.02.2025</text:p>
            <text:p text:style-name="P2">do 07.02.2025</text:p>
          </table:table-cell>
          <table:table-cell table:style-name="Tabela1.A1" office:value-type="string">
            <text:p text:style-name="P2">Zupa</text:p>
          </table:table-cell>
          <table:table-cell table:style-name="Tabela1.A1" office:value-type="string">
            <text:p text:style-name="P2">Obiad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>Poniedziałek</text:p>
            <text:p text:style-name="P2"/>
            <text:p text:style-name="P2"/>
          </table:table-cell>
          <table:table-cell table:style-name="Tabela1.A2" office:value-type="string">
            <text:p text:style-name="P4"/>
            <text:p text:style-name="P4">Pomidorowa z ryżem i mięsem</text:p>
          </table:table-cell>
          <table:table-cell table:style-name="Tabela1.A2" office:value-type="string">
            <text:p text:style-name="P4"/>
            <text:p text:style-name="P4">pieczywo kawiorek pszenny<text:span text:style-name="T3">(1)</text:span></text:p>
            <text:p text:style-name="P4">jogurt pitny Danone<text:span text:style-name="T3">(7)</text:span></text:p>
            <text:p text:style-name="P4">mandarynka</text:p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>Wtorek</text:p>
            <text:p text:style-name="P2"/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  <text:p text:style-name="P4">Nugetsy<text:span text:style-name="T3">(1,3)</text:span> z kurczaka, ziemniaki puree<text:span text:style-name="T3">(7)</text:span>, surówka porowa</text:p>
            <text:p text:style-name="P4">sok 100%, banan</text:p>
          </table:table-cell>
        </table:table-row>
        <table:table-row table:style-name="Tabela1.4">
          <table:table-cell table:style-name="Tabela1.A2" office:value-type="string">
            <text:p text:style-name="P2"/>
            <text:p text:style-name="P2">Środa</text:p>
            <text:p text:style-name="P2"/>
            <text:p text:style-name="P2"/>
          </table:table-cell>
          <table:table-cell table:style-name="Tabela1.A2" office:value-type="string">
            <text:p text:style-name="P4"/>
            <text:p text:style-name="P5"><text:span text:style-name="T1">Zupa koperkowa z jajkiem</text:span><text:span text:style-name="T2">(3,9)</text:span><text:span text:style-name="T1"> </text:span></text:p>
            <text:p text:style-name="P4"/>
          </table:table-cell>
          <table:table-cell table:style-name="Tabela1.A2" office:value-type="string">
            <text:p text:style-name="P3"/>
            <text:p text:style-name="P4">Kopytka z wędliną i cebulką<text:span text:style-name="T3">(1,3,6,7,9,10)</text:span>, kapusta kiszona gotowana, woda 0,5l</text:p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>Czwartek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  <text:p text:style-name="P4">Spaghetti bolonese<text:span text:style-name="T3">(1,7)</text:span> z makaronem<text:span text:style-name="T3">(1,3)</text:span>, sok 100%, wafel<text:span text:style-name="T3">(1,5,6,7,8)</text:span>, jabłko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>Piątek</text:p>
            <text:p text:style-name="P2"/>
            <text:p text:style-name="P2"/>
          </table:table-cell>
          <table:table-cell table:style-name="Tabela1.A2" office:value-type="string">
            <text:p text:style-name="P4"/>
            <text:p text:style-name="P5"><text:span text:style-name="T1">Zupa wielowarzywna</text:span><text:span text:style-name="T2">(9)</text:span><text:span text:style-name="T1"> </text:span></text:p>
            <text:p text:style-name="P4"/>
          </table:table-cell>
          <table:table-cell table:style-name="Tabela1.A2" office:value-type="string">
            <text:p text:style-name="P3"/>
            <text:p text:style-name="P5"><text:span text:style-name="T1">Twaróg z jogurtem naturalnym</text:span><text:span text:style-name="T2">(7)</text:span><text:span text:style-name="T1">, rzodkiewką i szczypiorkiem, ziemniaki, </text:span></text:p>
            <text:p text:style-name="P4">sok 100% pet</text:p>
            <text:p text:style-name="P3"/>
          </table:table-cell>
        </table:table-row>
      </table:table>
      <text:p text:style-name="Standard"/>
      <text:p text:style-name="P9">Lista Alergenów – legenda do jadłospisu</text:p>
      <text:p text:style-name="P10">01 GLUTEN i prod.pochodne <text:s text:c="24"/>08 ORZECHY</text:p>
      <text:p text:style-name="P10">02 SKORUPIAKI i prod.pochodne <text:s text:c="16"/>09 SELER i prod.pochodne</text:p>
      <text:p text:style-name="P10">03 JAJA i prod.pochodne <text:s text:c="31"/>10 GORCZYCA i prod.pochodne</text:p>
      <text:p text:style-name="P10">04 RYBY i prod.pochodne <text:s text:c="29"/>11 NASIONA SEZAMU i prod.pochodne</text:p>
      <text:p text:style-name="P10">05 ORZESZKI ZIEMNE i prod.pochodne <text:s text:c="4"/>12 DWUTLENEK SIARKI</text:p>
      <text:p text:style-name="P10">06 SOJA i prod.pochodne <text:s text:c="31"/>13 ŁUBIN i prod.pochodne</text:p>
      <text:p text:style-name="Standard"><text:span text:style-name="T4">07 MLEKO i prod.pochodne <text:s text:c="26"/></text:span><text:span text:style-name="T5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5</meta:editing-cycles>
    <meta:creation-date>2025-01-26T14:43:00</meta:creation-date>
    <dc:date>2025-01-28T10:45:41.54</dc:date>
    <meta:editing-duration>PT3H3M53S</meta:editing-duration>
    <meta:generator>OpenOffice/4.1.14$Win32 OpenOffice.org_project/4114m1$Build-9811</meta:generator>
    <meta:print-date>2025-01-27T10:01:37.53</meta:print-date>
    <meta:document-statistic meta:table-count="1" meta:image-count="0" meta:object-count="0" meta:page-count="1" meta:paragraph-count="31" meta:word-count="141" meta:character-count="1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