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75cm" fo:margin-left="-0.191cm" fo:margin-right="0.217cm" fo:margin-top="0cm" fo:margin-bottom="0cm" style:page-number="auto" table:align="margins" style:writing-mode="lr-tb"/>
    </style:style>
    <style:style style:name="Tabela1.A" style:family="table-column">
      <style:table-column-properties style:column-width="2.859cm" style:rel-column-width="7593*"/>
    </style:style>
    <style:style style:name="Tabela1.B" style:family="table-column">
      <style:table-column-properties style:column-width="6.978cm" style:rel-column-width="18532*"/>
    </style:style>
    <style:style style:name="Tabela1.C" style:family="table-column">
      <style:table-column-properties style:column-width="2.452cm" style:rel-column-width="6511*"/>
    </style:style>
    <style:style style:name="Tabela1.D" style:family="table-column">
      <style:table-column-properties style:column-width="8.505cm" style:rel-column-width="22589*"/>
    </style:style>
    <style:style style:name="Tabela1.E" style:family="table-column">
      <style:table-column-properties style:column-width="3.882cm" style:rel-column-width="103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style="normal" fo:font-weight="normal" style:font-name-asian="HelveticaNeueLTPro-BdIt" style:font-size-asian="11pt" style:font-style-asian="normal" style:font-weight-asian="normal" style:font-name-complex="HelveticaNeueLTPro-BdIt" style:font-size-complex="11pt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ptos" style:font-name-complex="Times New Roman1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ptos" style:font-name-complex="Times New Roman1"/>
    </style:style>
    <style:style style:name="T6" style:family="text">
      <style:text-properties style:text-position="super 58%" style:font-name="Aptos" fo:font-weight="normal" style:font-weight-asian="normal" style:font-weight-complex="normal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style:text-position="0% 100%" style:font-name="Aptos" style:font-name-complex="Times New Roman1"/>
    </style:style>
    <style:style style:name="T10" style:family="text">
      <style:text-properties style:text-position="0% 100%" style:font-name="Aptos" fo:font-weight="norma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03.03.2025 - 07.03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6"/>
            <text:p text:style-name="P13"><text:span text:style-name="T3">Pieczywo pszenne i wieloziarniste</text:span><text:span text:style-name="T5">(1,6,11)</text:span><text:span text:style-name="T3"> z masłem</text:span><text:span text:style-name="T5">(7)</text:span><text:span text:style-name="T9">kiełbasa żywiecka</text:span><text:span text:style-name="T5">(6,7,9,10)</text:span><text:span text:style-name="T9">, serek Almette</text:span><text:span text:style-name="T5">(7)</text:span><text:span text:style-name="T9">, papryka z kiełkami,</text:span></text:p>
            <text:p text:style-name="P10"><text:s/>kawa zbożowa<text:span text:style-name="T4">(1,7)</text:span></text:p>
          </table:table-cell>
          <table:table-cell table:style-name="Tabela1.A2" office:value-type="string">
            <text:p text:style-name="P13"/>
            <text:p text:style-name="P13"/>
            <text:p text:style-name="P13">jabłko</text:p>
          </table:table-cell>
          <table:table-cell table:style-name="Tabela1.A2" office:value-type="string">
            <text:p text:style-name="P13">Zupa pomidorowa z makaronem<text:span text:style-name="T7">(9)</text:span></text:p>
            <text:p text:style-name="P13"/>
            <text:p text:style-name="P10">Bitki wieprzowe duszone w sosie własnym<text:span text:style-name="T8">(1)</text:span> ziemniaczki, ogórek kiszony, sok 100%</text:p>
            <text:p text:style-name="P13"/>
          </table:table-cell>
          <table:table-cell table:style-name="Tabela1.A2" office:value-type="string">
            <text:p text:style-name="P13"/>
            <text:p text:style-name="P14">Kanapki z serem<text:span text:style-name="T5">(1,7)</text:span> szynką i warzywami, herbata z cytryną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  <text:p text:style-name="P5"/>
          </table:table-cell>
          <table:table-cell table:style-name="Tabela1.A1" office:value-type="string">
            <text:p text:style-name="P6"/>
            <text:p text:style-name="P7"/>
            <text:p text:style-name="P13"><text:span text:style-name="T3">Pieczywo pszenne i wieloziarniste</text:span><text:span text:style-name="T5">(1,6,11)</text:span><text:span text:style-name="T3"> z masłem</text:span><text:span text:style-name="T5">(7)</text:span><text:span text:style-name="T3"> parówka delikatesowa</text:span><text:span text:style-name="T5">(6,7,9,10)</text:span><text:span text:style-name="T3"> z keczupem, ser gouda</text:span><text:span text:style-name="T5">(7)</text:span><text:span text:style-name="T3">, pomidor rzodkiewka, bawarka</text:span><text:span text:style-name="T5">(7)</text:span>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>winogrono</text:p>
            <text:p text:style-name="P13"/>
          </table:table-cell>
          <table:table-cell table:style-name="Tabela1.A1" office:value-type="string">
            <text:p text:style-name="P13">Zupa kalafiorowa<text:span text:style-name="T7">(1,3,9)</text:span></text:p>
            <text:p text:style-name="P9"/>
            <text:p text:style-name="P11">Udko z kurczaka pieczone w ziołach, ziemniaki puree<text:span text:style-name="T6">(7)</text:span>, surówka z kapusty pekińskiej, papryki i kukurydzy z sosem jogurtowym<text:span text:style-name="T6">(7)</text:span>, sok 100% </text:p>
            <text:p text:style-name="P13"/>
          </table:table-cell>
          <table:table-cell table:style-name="Tabela1.A1" office:value-type="string">
            <text:p text:style-name="P13"/>
            <text:p text:style-name="P13"/>
            <text:p text:style-name="P13">Mini ptysie z budyniem<text:span text:style-name="T5">(1,3,7,11)</text:span> i owocami, herbata z cytryną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6"/>
            <text:p text:style-name="P13"><text:span text:style-name="T3">Bułka pszenna</text:span><text:span text:style-name="T5">(1)</text:span><text:span text:style-name="T9"> i chleb graham</text:span><text:span text:style-name="T5">(6,11)</text:span><text:span text:style-name="T3">z masłem</text:span><text:span text:style-name="T5">(7) </text:span><text:span text:style-name="T9">pasta rybna z tuńczyka</text:span><text:span text:style-name="T5">(4)</text:span><text:span text:style-name="T9">, jajko</text:span><text:span text:style-name="T5">(3)</text:span><text:span text:style-name="T9"> ze szczypiorkiem, sałata roszponka, papryka, </text:span><text:span text:style-name="T10">herbata</text:span></text:p>
          </table:table-cell>
          <table:table-cell table:style-name="Tabela1.A2" office:value-type="string">
            <text:p text:style-name="P13"/>
            <text:p text:style-name="P13"/>
            <text:p text:style-name="P13">gruszka</text:p>
          </table:table-cell>
          <table:table-cell table:style-name="Tabela1.A2" office:value-type="string">
            <text:p text:style-name="P13">Zupa ryżanka<text:span text:style-name="T7">(9)</text:span> </text:p>
            <text:p text:style-name="P13"/>
            <text:p text:style-name="P15">Twaróg biały z jogurtem naturalnym<text:span text:style-name="T5">(7)</text:span>, rzodkiewką i szczypiorkiem, ziemniaki puree<text:span text:style-name="T5">(7)</text:span> </text:p>
            <text:p text:style-name="P15">woda, mus owocowy</text:p>
          </table:table-cell>
          <table:table-cell table:style-name="Tabela1.A2" office:value-type="string">
            <text:p text:style-name="P14"/>
            <text:p text:style-name="P12"><text:span text:style-name="T3">Ciasto jogurtowe</text:span><text:span text:style-name="T5">(1,5,6,7,8)</text:span><text:span text:style-name="T3"> </text:span></text:p>
            <text:p text:style-name="P14"><text:s/>herbata owocowa</text:p>
            <text:p text:style-name="P14">jabłko 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>Czwartek</text:p>
            <text:p text:style-name="P4"/>
            <text:p text:style-name="P5"/>
          </table:table-cell>
          <table:table-cell table:style-name="Tabela1.A1" office:value-type="string">
            <text:p text:style-name="P6"/>
            <text:p text:style-name="P13"><text:span text:style-name="T3">Pieczywo pszenne i wieloziarniste</text:span><text:span text:style-name="T5">(1,6,11 )</text:span><text:span text:style-name="T3">z masłem</text:span><text:span text:style-name="T5">(7) </text:span><text:span text:style-name="T9"><text:s/>szynka gotowana</text:span><text:span text:style-name="T5">(6,7,9,10)</text:span><text:span text:style-name="T9"> pomidorki koktajlowe, ogórek kiszony powidła, kakao</text:span><text:span text:style-name="T5">(7)</text:span></text:p>
            <text:p text:style-name="P8"/>
          </table:table-cell>
          <table:table-cell table:style-name="Tabela1.A1" office:value-type="string">
            <text:p text:style-name="P13"/>
            <text:p text:style-name="P13"/>
            <text:p text:style-name="P13">ogórek zielony/</text:p>
            <text:p text:style-name="P13">marchewka</text:p>
          </table:table-cell>
          <table:table-cell table:style-name="Tabela1.A1" office:value-type="string">
            <text:p text:style-name="P13">Zupa pieczarkowa<text:span text:style-name="T7">(9)</text:span></text:p>
            <text:p text:style-name="P9"/>
            <text:p text:style-name="P10">Devolaj panierowany z masełkiem<text:span text:style-name="T4">(1,3,7)</text:span>ziemniaki puree<text:span text:style-name="T4">(7)</text:span>, fasolka szparagowa z bułką tartą<text:span text:style-name="T4">(1,7) </text:span></text:p>
            <text:p text:style-name="P10">sok 100% </text:p>
            <text:p text:style-name="P10"/>
          </table:table-cell>
          <table:table-cell table:style-name="Tabela1.A1" office:value-type="string">
            <text:p text:style-name="P13"/>
            <text:p text:style-name="P14"/>
            <text:p text:style-name="P14">Jogurt pitny<text:span text:style-name="T5">(7)</text:span></text:p>
            <text:p text:style-name="P14"><text:s/>baton zbożowy<text:span text:style-name="T5">(1,5,6,7,8)</text:span> </text:p>
            <text:p text:style-name="P14">gruszka</text:p>
            <text:p text:style-name="P14"/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6"/>
            <text:p text:style-name="P13"><text:span text:style-name="T3">Pieczywo pszenne i wieloziarniste</text:span><text:span text:style-name="T5">(1,6,11) </text:span><text:span text:style-name="T3">z masłem</text:span><text:span text:style-name="T5">(7) </text:span><text:span text:style-name="T9">płatki kukurydziane z mlekiem</text:span><text:span text:style-name="T5">(1,5,6,7,8,9,10)</text:span><text:span text:style-name="T9">, ser śmietankowy</text:span><text:span text:style-name="T5">(7)</text:span><text:span text:style-name="T9"> sałata roszponka, pomidor</text:span></text:p>
          </table:table-cell>
          <table:table-cell table:style-name="Tabela1.A2" office:value-type="string">
            <text:p text:style-name="P13"/>
            <text:p text:style-name="P13"/>
            <text:p text:style-name="P13">pomarańcza</text:p>
          </table:table-cell>
          <table:table-cell table:style-name="Tabela1.A2" office:value-type="string">
            <text:p text:style-name="P13">Zupa koperkowa<text:span text:style-name="T7">(9)</text:span> </text:p>
            <text:p text:style-name="P13"/>
            <text:p text:style-name="P13">Filet z Miruny<text:span text:style-name="T5">(4)</text:span> duszony w warzywach po grecku z ryżem<text:span text:style-name="T5">(9)</text:span>, sok jabłkowy 100% pet</text:p>
          </table:table-cell>
          <table:table-cell table:style-name="Tabela1.A2" office:value-type="string">
            <text:p text:style-name="P14"/>
            <text:p text:style-name="P14"/>
            <text:p text:style-name="P14">Wafle ryżowe z nutellą<text:span text:style-name="T5">(6,7,8)</text:span>, woda, banan</text:p>
          </table:table-cell>
        </table:table-row>
      </table:table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pto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0</meta:editing-cycles>
    <meta:print-date>2025-02-26T14:06:10.10</meta:print-date>
    <meta:creation-date>2025-01-26T12:46:00</meta:creation-date>
    <dc:date>2025-02-28T09:38:09.77</dc:date>
    <meta:editing-duration>PT13H5M26S</meta:editing-duration>
    <meta:generator>OpenOffice/4.1.14$Win32 OpenOffice.org_project/4114m1$Build-9811</meta:generator>
    <meta:document-statistic meta:table-count="1" meta:image-count="0" meta:object-count="0" meta:page-count="1" meta:paragraph-count="47" meta:word-count="240" meta:character-count="1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