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normal" style:font-weight-asian="normal" style:font-name-complex="Times New Roman1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03.03.2025 – 07.03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pomidorowa z makaronem<text:span text:style-name="T2">(1,3,9)</text:span></text:p>
          </table:table-cell>
          <table:table-cell table:style-name="Tabela1.A2" office:value-type="string">
            <text:p text:style-name="P3">pieczywo pszenne<text:span text:style-name="T2">(1)</text:span> kawiorek</text:p>
            <text:p text:style-name="P3">jogurt owocowy<text:span text:style-name="T2">(7)</text:span> </text:p>
            <text:p text:style-name="P3">wafelek<text:span text:style-name="T2">(1,5,7,8)</text:span> 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  <text:p text:style-name="P7">Udko z kurczaka pieczone w ziołach, ziemniaki puree<text:span text:style-name="T1">(7)</text:span> surówka z kapusty pekińskiej, papryki i kukurydzy z sosem jogurtowym<text:span text:style-name="T1">(7)</text:span></text:p>
            <text:p text:style-name="P7"><text:s/>sok 100% 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ryżanka<text:span text:style-name="T2">(9)</text:span></text:p>
          </table:table-cell>
          <table:table-cell table:style-name="Tabela1.A2" office:value-type="string">
            <text:p text:style-name="P3"/>
            <text:p text:style-name="P12">Twaróg biały z jogurtem naturalnym<text:span text:style-name="T3">(7)</text:span>, rzodkiewką i <text:s/>szczypiorkiem, ziemniaki puree<text:span text:style-name="T3">(7)</text:span>, woda, mus owocowy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/>
            <text:p text:style-name="P9">Devolaj panierowany<text:span text:style-name="T1"> </text:span>z masełkiem<text:span text:style-name="T1">(1,3,7)</text:span>, ziemniaki puree<text:span text:style-name="T1">(7)</text:span> fasolka szparagowa z bułką tartą<text:span text:style-name="T1">(1,7)</text:span>, sok 100% 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koperkowa<text:span text:style-name="T2">(9)</text:span> </text:p>
          </table:table-cell>
          <table:table-cell table:style-name="Tabela1.A2" office:value-type="string">
            <text:p text:style-name="P3"/>
            <text:p text:style-name="P3">Filet z Miruny<text:span text:style-name="T2">(4)</text:span> duszony w warzywach po grecku z ryżem<text:span text:style-name="T2">(9)</text:span> </text:p>
            <text:p text:style-name="P3">sok jabłkowy 100% pet</text:p>
          </table:table-cell>
        </table:table-row>
      </table:table>
      <text:p text:style-name="Standard"/>
      <text:p text:style-name="P10">Lista Alergenów – legenda do jadłospisu</text:p>
      <text:p text:style-name="P11">01 GLUTEN i prod.pochodne <text:s text:c="24"/>08 ORZECHY</text:p>
      <text:p text:style-name="P11">02 SKORUPIAKI i prod.pochodne <text:s text:c="16"/>09 SELER i prod.pochodne</text:p>
      <text:p text:style-name="P11">03 JAJA i prod.pochodne <text:s text:c="31"/>10 GORCZYCA i prod.pochodne</text:p>
      <text:p text:style-name="P11">04 RYBY i prod.pochodne <text:s text:c="29"/>11 NASIONA SEZAMU i prod.pochodne</text:p>
      <text:p text:style-name="P11">05 ORZESZKI ZIEMNE i prod.pochodne <text:s text:c="4"/>12 DWUTLENEK SIARKI</text:p>
      <text:p text:style-name="P11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4</meta:editing-cycles>
    <meta:creation-date>2025-01-26T14:43:00</meta:creation-date>
    <dc:date>2025-02-28T09:39:31.89</dc:date>
    <meta:editing-duration>PT16H32M34S</meta:editing-duration>
    <meta:generator>OpenOffice/4.1.14$Win32 OpenOffice.org_project/4114m1$Build-9811</meta:generator>
    <meta:print-date>2025-02-26T13:59:08.16</meta:print-date>
    <meta:document-statistic meta:table-count="1" meta:image-count="0" meta:object-count="0" meta:page-count="1" meta:paragraph-count="30" meta:word-count="157" meta: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