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854cm" style:rel-column-width="7579*"/>
    </style:style>
    <style:style style:name="Tabela1.B" style:family="table-column">
      <style:table-column-properties style:column-width="6.883cm" style:rel-column-width="18279*"/>
    </style:style>
    <style:style style:name="Tabela1.C" style:family="table-column">
      <style:table-column-properties style:column-width="2.547cm" style:rel-column-width="6764*"/>
    </style:style>
    <style:style style:name="Tabela1.D" style:family="table-column">
      <style:table-column-properties style:column-width="8.505cm" style:rel-column-width="22589*"/>
    </style:style>
    <style:style style:name="Tabela1.E" style:family="table-column">
      <style:table-column-properties style:column-width="3.888cm" style:rel-column-width="1032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bold" style:font-name-asian="HelveticaNeueLTPro-BdIt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3pt" fo:font-style="normal" fo:font-weight="normal" style:font-name-asian="HelveticaNeueLTPro-BdI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tyle="normal" style:font-name-asian="HelveticaNeueLTPro-BdIt" style:font-style-asian="normal" style:font-name-complex="Times New Roman1" style:font-style-complex="normal"/>
    </style:style>
    <style:style style:name="T7" style:family="text">
      <style:text-properties style:text-position="super 58%" style:font-name="Aptos" fo:font-weight="normal" style:font-weight-asian="normal" style:font-name-complex="Times New Roman1" style:font-weight-complex="normal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tyle="normal" style:font-name-asian="HelveticaNeueLTPro-BdIt" style:font-style-asian="normal" style:font-style-complex="normal"/>
    </style:style>
    <style:style style:name="T10" style:family="text">
      <style:text-properties style:text-position="0% 100%" style:font-name="Aptos" style:font-name-complex="Times New Roman1"/>
    </style:style>
    <style:style style:name="T11" style:family="text">
      <style:text-properties style:text-position="0% 100%" style:font-name="Aptos" fo:font-weight="normal" style:font-weight-asian="normal" style:font-name-complex="Times New Roman1" style:font-weight-complex="normal"/>
    </style:style>
    <style:style style:name="T12" style:family="text">
      <style:text-properties style:text-position="0% 100%" style:font-name="Aptos" fo:font-weight="bold" style:font-weight-asian="bold" style:font-name-complex="Times New Roman1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05.05.2025 - 09.05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3">Pieczywo pszenne i wieloziarniste</text:span><text:span text:style-name="T5">(1,6,11)</text:span><text:span text:style-name="T3"> z masłem</text:span><text:span text:style-name="T5">(7)</text:span><text:span text:style-name="T10"> pasta z tuńczyka</text:span><text:span text:style-name="T7">(7) <text:s/></text:span><text:span text:style-name="T10">ser żółty</text:span><text:span text:style-name="T5">(7) </text:span><text:span text:style-name="T10">ogórek kiszony, kiełki, </text:span></text:p>
            <text:p text:style-name="P11">herbata z cytryną</text:p>
          </table:table-cell>
          <table:table-cell table:style-name="Tabela1.A2" office:value-type="string">
            <text:p text:style-name="P8"/>
            <text:p text:style-name="P8"/>
            <text:p text:style-name="P8">mus owocowy</text:p>
          </table:table-cell>
          <table:table-cell table:style-name="Tabela1.A2" office:value-type="string">
            <text:p text:style-name="P16">Zupa ogórkowa z mięsem<text:span text:style-name="T4">(1,7,9)</text:span></text:p>
            <text:p text:style-name="P16"/>
            <text:p text:style-name="P16">Jajecznica<text:span text:style-name="T9">(3)</text:span>, ziemniaki puree<text:span text:style-name="T9">(7)</text:span>, fasolka zielona cięta polana masełkiem<text:span text:style-name="T9">(7)</text:span>, </text:p>
            <text:p text:style-name="P16">sok 100%</text:p>
          </table:table-cell>
          <table:table-cell table:style-name="Tabela1.A2" office:value-type="string">
            <text:p text:style-name="P6"/>
            <text:p text:style-name="P12">Babka pomarańczowa<text:span text:style-name="T4">(1,3,7,8) </text:span></text:p>
            <text:p text:style-name="P12">herb.owocowa</text:p>
            <text:p text:style-name="P12">morele suszone </text:p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0"/>
            <text:p text:style-name="P9"/>
            <text:p text:style-name="P6"><text:span text:style-name="T3">Pieczywo pszenne i wieloziarniste</text:span><text:span text:style-name="T5">(1,6,11)</text:span><text:span text:style-name="T3"> z masłem</text:span><text:span text:style-name="T5">(7) </text:span><text:span text:style-name="T10"><text:s/>płatki z mlekiem, kiełbasa krakowska</text:span><text:span text:style-name="T5">(6,7,9,10)</text:span><text:span text:style-name="T10">, pomidor, sałata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winogrono</text:p>
          </table:table-cell>
          <table:table-cell table:style-name="Tabela1.A1" office:value-type="string">
            <text:p text:style-name="P14">Zupa z soczewicą</text:p>
            <text:p text:style-name="P17"/>
            <text:p text:style-name="P17">Gulasz z szynki duszony<text:span text:style-name="T4">(1,7)</text:span> </text:p>
            <text:p text:style-name="P17">pyzy na parze<text:span text:style-name="T4">(1,3,7)</text:span></text:p>
            <text:p text:style-name="P14">buraczki z cebulką, sok 100%</text:p>
          </table:table-cell>
          <table:table-cell table:style-name="Tabela1.A1" office:value-type="string">
            <text:p text:style-name="P6"/>
            <text:p text:style-name="P6"/>
            <text:p text:style-name="P6">Grzanki<text:span text:style-name="T6">(1) </text:span>z serem<text:span text:style-name="T5">(7) </text:span><text:span text:style-name="T10"><text:s/></text:span></text:p>
            <text:p text:style-name="P6">herbata owocowa</text:p>
            <text:p text:style-name="P6">jabłko </text:p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0"/>
            <text:p text:style-name="P7"><text:span text:style-name="T10">Bułka pszenna</text:span><text:span text:style-name="T5">(1)</text:span><text:span text:style-name="T10"> i chleb graham</text:span><text:span text:style-name="T5">(1,6,11 )</text:span><text:span text:style-name="T3">z masłem</text:span><text:span text:style-name="T5">(7) <text:s/></text:span><text:span text:style-name="T10">serek wiejski</text:span><text:span text:style-name="T7">(7)</text:span><text:span text:style-name="T10"> z rzodkiewką, <text:s/>szynka drobiowa</text:span><text:span text:style-name="T7">(6,7,9,10)</text:span><text:span text:style-name="T10">, pomidor, kiełki, </text:span></text:p>
            <text:p text:style-name="P7"><text:span text:style-name="T10">kawa zbożowa</text:span><text:span text:style-name="T7">(7) </text:span><text:span text:style-name="T11"><text:s/></text:span></text:p>
          </table:table-cell>
          <table:table-cell table:style-name="Tabela1.A2" office:value-type="string">
            <text:p text:style-name="P8"/>
            <text:p text:style-name="P8"/>
            <text:p text:style-name="P8">banan</text:p>
          </table:table-cell>
          <table:table-cell table:style-name="Tabela1.A2" office:value-type="string">
            <text:p text:style-name="P18">Zupa wiosenna</text:p>
            <text:p text:style-name="P18"/>
            <text:p text:style-name="P18">Kiełbaska z rusztu<text:span text:style-name="T4">(6,7,9,10)</text:span></text:p>
            <text:p text:style-name="P18">ziemniaki puree<text:span text:style-name="T4">(7)</text:span></text:p>
            <text:p text:style-name="P15">sałata po grecku, woda </text:p>
            <text:p text:style-name="P15"/>
          </table:table-cell>
          <table:table-cell table:style-name="Tabela1.A2" office:value-type="string">
            <text:p text:style-name="P12"/>
            <text:p text:style-name="P12"/>
            <text:p text:style-name="P12">Galaretka z truskawkami, </text:p>
            <text:p text:style-name="P12">wafel Zoo<text:span text:style-name="T4">(1) </text:span><text:s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0"/>
            <text:p text:style-name="P6"><text:span text:style-name="T3">Pieczywo pszenne i wieloziarniste</text:span><text:span text:style-name="T5">(6,11)</text:span><text:span text:style-name="T3">z masłem</text:span><text:span text:style-name="T5">(7) </text:span><text:span text:style-name="T10">kiełbaska delikatesowa</text:span><text:span text:style-name="T5">(6,7,9,10)</text:span><text:span text:style-name="T12"> </text:span><text:span text:style-name="T10"><text:s/>z ketchupem, hummus</text:span><text:span text:style-name="T5">(7)</text:span></text:p>
            <text:p text:style-name="P12"><text:s/>ogórek, papryka</text:p>
            <text:p text:style-name="P12">bawarka<text:span text:style-name="T4">(7)</text:span><text:span text:style-name="T13"> </text:span></text:p>
          </table:table-cell>
          <table:table-cell table:style-name="Tabela1.A1" office:value-type="string">
            <text:p text:style-name="P8"/>
            <text:p text:style-name="P8"/>
            <text:p text:style-name="P8">kiwi</text:p>
          </table:table-cell>
          <table:table-cell table:style-name="Tabela1.A1" office:value-type="string">
            <text:p text:style-name="P19">Zupa budyniowa</text:p>
            <text:p text:style-name="P19"/>
            <text:p text:style-name="P19">Makaron penne<text:span text:style-name="T8">(1,3)</text:span> z kurczakiem </text:p>
            <text:p text:style-name="P19">i kolorową papryką,</text:p>
            <text:p text:style-name="P19">sok 100%, banan </text:p>
            <text:p text:style-name="P20"/>
          </table:table-cell>
          <table:table-cell table:style-name="Tabela1.A1" office:value-type="string">
            <text:p text:style-name="P12"/>
            <text:p text:style-name="P12"><text:s/>Bułka pszenna<text:span text:style-name="T4">(1) </text:span><text:s/>z masłem<text:span text:style-name="T4">(7) </text:span><text:s/>i polędwicą drobiową<text:span text:style-name="T4">(6,7,9,10) </text:span><text:s/>sałata, papryka do chrupania, </text:p>
            <text:p text:style-name="P12">herbata z cytryną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1"/>
            <text:p text:style-name="P7"><text:span text:style-name="T10">Pieczywo pszenne i wieloziarniste</text:span><text:span text:style-name="T5">(1,6,11 )</text:span><text:span text:style-name="T10">z masłem</text:span><text:span text:style-name="T5">(7)</text:span><text:span text:style-name="T10">, twarożek</text:span><text:span text:style-name="T7">(7)</text:span><text:span text:style-name="T10"> z suszonymi pomidorami, ogórek kiszony, pomidorki, powidła, kakao</text:span><text:span text:style-name="T7">(1,7)</text:span><text:span text:style-name="T10"> </text:span></text:p>
          </table:table-cell>
          <table:table-cell table:style-name="Tabela1.A2" office:value-type="string">
            <text:p text:style-name="P8"/>
            <text:p text:style-name="P8"/>
            <text:p text:style-name="P8">arbuz</text:p>
          </table:table-cell>
          <table:table-cell table:style-name="Tabela1.A2" office:value-type="string">
            <text:p text:style-name="P13">Zupa pieczarkowa</text:p>
            <text:p text:style-name="P13"/>
            <text:p text:style-name="P18">Stek rybny z ziołami z pieca<text:span text:style-name="T4">(1,3,4)</text:span>, ziemniaki puree<text:span text:style-name="T4">(7)</text:span></text:p>
            <text:p text:style-name="P18">surówka z kapusty białej<text:span text:style-name="T4">(7,9)</text:span>, woda </text:p>
          </table:table-cell>
          <table:table-cell table:style-name="Tabela1.A2" office:value-type="string">
            <text:p text:style-name="P12"/>
            <text:p text:style-name="P12"/>
            <text:p text:style-name="P12">Deser Monte<text:span text:style-name="T4">(5,7,8)</text:span><text:span text:style-name="T13"> </text:span><text:s/></text:p>
            <text:p text:style-name="P12">chrupki kukurydziane</text:p>
            <text:p text:style-name="P12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48</meta:editing-cycles>
    <meta:print-date>2025-04-28T09:58:19.14</meta:print-date>
    <meta:creation-date>2025-01-26T12:46:00</meta:creation-date>
    <dc:date>2025-04-30T10:34:58.57</dc:date>
    <meta:editing-duration>P1DT22H14M58S</meta:editing-duration>
    <meta:generator>OpenOffice/4.1.14$Win32 OpenOffice.org_project/4114m1$Build-9811</meta:generator>
    <meta:document-statistic meta:table-count="1" meta:image-count="0" meta:object-count="0" meta:page-count="2" meta:paragraph-count="57" meta:word-count="224" meta: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