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NeueLTPro-BdIt" svg:font-family="HelveticaNeueLTPro-BdIt"/>
    <style:font-face style:name="Arial2" svg:font-family="Arial" style:font-family-generic="swiss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45cm" fo:margin-left="-0.191cm" fo:margin-top="0cm" fo:margin-bottom="0cm" table:align="left" style:writing-mode="lr-tb"/>
    </style:style>
    <style:style style:name="Tabela1.A" style:family="table-column">
      <style:table-column-properties style:column-width="4.491cm"/>
    </style:style>
    <style:style style:name="Tabela1.B" style:family="table-column">
      <style:table-column-properties style:column-width="6.749cm"/>
    </style:style>
    <style:style style:name="Tabela1.C" style:family="table-column">
      <style:table-column-properties style:column-width="13.705cm"/>
    </style:style>
    <style:style style:name="Tabela1.1" style:family="table-row">
      <style:table-row-properties style:min-row-height="0.98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1.2" style:family="table-row">
      <style:table-row-properties style:min-row-height="1.967cm" style:keep-together="true" fo:keep-together="auto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bfbfbf">
        <style:background-image/>
      </style:table-cell-properties>
    </style:style>
    <style:style style:name="Tabela1.3" style:family="table-row">
      <style:table-row-properties style:min-row-height="2.187cm" style:keep-together="true" fo:keep-together="auto"/>
    </style:style>
    <style:style style:name="Tabela1.4" style:family="table-row">
      <style:table-row-properties style:min-row-height="2.214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3pt" fo:font-style="normal" fo:font-weight="bold" style:font-name-asian="HelveticaNeueLTPro-BdIt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3pt" fo:font-style="normal" fo:font-weight="normal" style:font-name-asian="HelveticaNeueLTPro-BdIt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1" style:family="paragraph" style:parent-style-name="Table_20_Contents">
      <style:text-properties fo:font-size="6pt" style:font-size-asian="6pt" style:font-size-complex="6pt"/>
    </style:style>
    <style:style style:name="P1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-complex="Times New Roman1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style:font-name="Times New Roman" fo:font-size="6pt" style:font-size-asian="6pt" style:font-name-complex="Times New Roman1" style:font-size-complex="6pt"/>
    </style:style>
    <style:style style:name="T6" style:family="text">
      <style:text-properties style:text-position="0% 100%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05.05.2025 – 09.05.2025</text:p>
          </table:table-cell>
          <table:table-cell table:style-name="Tabela1.A1" office:value-type="string">
            <text:p text:style-name="P4">Zupa</text:p>
          </table:table-cell>
          <table:table-cell table:style-name="Tabela1.A1" office:value-type="string">
            <text:p text:style-name="P4">Obiad</text:p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4">Poniedziałek</text:p>
            <text:p text:style-name="P4"/>
            <text:p text:style-name="P4">05.05</text:p>
          </table:table-cell>
          <table:table-cell table:style-name="Tabela1.A2" office:value-type="string">
            <text:p text:style-name="P9"/>
            <text:p text:style-name="P10"/>
            <text:p text:style-name="P7">Zupa ogórkowa z mięsem<text:span text:style-name="T1">(1,7,9)</text:span></text:p>
          </table:table-cell>
          <table:table-cell table:style-name="Tabela1.A2" office:value-type="string">
            <text:p text:style-name="P7"/>
            <text:p text:style-name="P7">pieczywo kawiorek<text:span text:style-name="T1">(1)</text:span></text:p>
            <text:p text:style-name="P7">Tymbark Musly, woda Pet</text:p>
          </table:table-cell>
        </table:table-row>
        <table:table-row table:style-name="Tabela1.3">
          <table:table-cell table:style-name="Tabela1.A1" office:value-type="string">
            <text:p text:style-name="P4"/>
            <text:p text:style-name="P4">Wtorek</text:p>
            <text:p text:style-name="P4"/>
            <text:p text:style-name="P4">06.05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7"/>
            <text:p text:style-name="P8">Gulasz z szynki duszony<text:span text:style-name="T1">(1,7)</text:span>, pyzy na parze<text:span text:style-name="T1">(1,3,7)</text:span></text:p>
            <text:p text:style-name="P8">buraczki z cebulką, sok 100%</text:p>
          </table:table-cell>
        </table:table-row>
        <table:table-row table:style-name="Tabela1.4">
          <table:table-cell table:style-name="Tabela1.A2" office:value-type="string">
            <text:p text:style-name="P4"/>
            <text:p text:style-name="P4">Środa</text:p>
            <text:p text:style-name="P4"/>
            <text:p text:style-name="P4">07.05</text:p>
          </table:table-cell>
          <table:table-cell table:style-name="Tabela1.A2" office:value-type="string">
            <text:p text:style-name="P10"/>
            <text:p text:style-name="P9"><text:span text:style-name="T6">Zupa wiosenna</text:span><text:span text:style-name="T2">(9)</text:span></text:p>
          </table:table-cell>
          <table:table-cell table:style-name="Tabela1.A2" office:value-type="string">
            <text:p text:style-name="P6"/>
            <text:p text:style-name="P5">Kiełbaska z rusztu<text:span text:style-name="T1">(6,7,9,10)</text:span>, ziemniaki puree<text:span text:style-name="T1">(7)</text:span></text:p>
            <text:p text:style-name="P5">sałata po grecku, woda </text:p>
          </table:table-cell>
        </table:table-row>
        <table:table-row table:style-name="Tabela1.3">
          <table:table-cell table:style-name="Tabela1.A1" office:value-type="string">
            <text:p text:style-name="P4"/>
            <text:p text:style-name="P4">Czwartek</text:p>
            <text:p text:style-name="P4"/>
            <text:p text:style-name="P4">08.05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  <text:p text:style-name="P6"><text:s/>Makaron penne<text:span text:style-name="T3">(1,3)</text:span> z kurczakiem i kolorową papryką,</text:p>
            <text:p text:style-name="P6">sok 100%, banan </text:p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4"/>
            <text:p text:style-name="P4">Piątek</text:p>
            <text:p text:style-name="P4"/>
            <text:p text:style-name="P4">09.05</text:p>
          </table:table-cell>
          <table:table-cell table:style-name="Tabela1.A2" office:value-type="string">
            <text:p text:style-name="P6"/>
            <text:p text:style-name="P5">Zupa pieczarkowa<text:span text:style-name="T1">(9)</text:span></text:p>
          </table:table-cell>
          <table:table-cell table:style-name="Tabela1.A2" office:value-type="string">
            <text:p text:style-name="P5"/>
            <text:p text:style-name="P5">Stek rybny z ziołami z pieca<text:span text:style-name="T1">(1,3,4)</text:span>, ziemniaki puree<text:span text:style-name="T1">(7)</text:span></text:p>
            <text:p text:style-name="P5">surówka z kapusty białej<text:span text:style-name="T1">(7,9)</text:span>, woda </text:p>
          </table:table-cell>
        </table:table-row>
      </table:table>
      <text:p text:style-name="P12">Lista Alergenów – legenda do jadłospisu</text:p>
      <text:p text:style-name="P11">01 GLUTEN i prod.pochodne <text:s text:c="24"/>08 ORZECHY</text:p>
      <text:p text:style-name="P11">02 SKORUPIAKI i prod.pochodne <text:s text:c="16"/>09 SELER i prod.pochodne</text:p>
      <text:p text:style-name="P11">03 JAJA i prod.pochodne <text:s text:c="31"/>10 GORCZYCA i prod.pochodne</text:p>
      <text:p text:style-name="P11">04 RYBY i prod.pochodne <text:s text:c="29"/>11 NASIONA SEZAMU i prod.pochodne</text:p>
      <text:p text:style-name="P11">05 ORZESZKI ZIEMNE i prod.pochodne <text:s text:c="4"/>12 DWUTLENEK SIARKI</text:p>
      <text:p text:style-name="P11">06 SOJA i prod.pochodne <text:s text:c="31"/>13 ŁUBIN i prod.pochodne</text:p>
      <text:p text:style-name="Standard"><text:span text:style-name="T4">07 MLEKO i prod.pochodne <text:s text:c="26"/></text:span><text:span text:style-name="T5">14 MIĘCZAKI i prod.pochod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NeueLTPro-BdIt" svg:font-family="HelveticaNeueLTPro-BdIt"/>
    <style:font-face style:name="Arial2" svg:font-family="Arial" style:font-family-generic="swiss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Jadłospis - szkoła</text:p>
      </style:header>
      <style:footer>
        <text:p text:style-name="MP2">Jadłospis może ulec zmianie, z przyczyn niezależnych od szkoły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35</meta:editing-cycles>
    <meta:creation-date>2025-01-26T14:43:00</meta:creation-date>
    <dc:date>2025-04-28T08:29:12</dc:date>
    <meta:editing-duration>P1DT20H6M27S</meta:editing-duration>
    <meta:generator>OpenOffice/4.1.14$Win32 OpenOffice.org_project/4114m1$Build-9811</meta:generator>
    <meta:print-date>2025-04-23T13:14:26.26</meta:print-date>
    <meta:document-statistic meta:table-count="1" meta:image-count="0" meta:object-count="0" meta:page-count="1" meta:paragraph-count="36" meta:word-count="146" meta:character-count="1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