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6cm" style:rel-column-width="1619*"/>
    </style:style>
    <style:style style:name="Tabela1.B" style:family="table-column">
      <style:table-column-properties style:column-width="6.883cm" style:rel-column-width="3902*"/>
    </style:style>
    <style:style style:name="Tabela1.C" style:family="table-column">
      <style:table-column-properties style:column-width="2.547cm" style:rel-column-width="1444*"/>
    </style:style>
    <style:style style:name="Tabela1.D" style:family="table-column">
      <style:table-column-properties style:column-width="8.505cm" style:rel-column-width="4822*"/>
    </style:style>
    <style:style style:name="Tabela1.E" style:family="table-column">
      <style:table-column-properties style:column-width="3.884cm" style:rel-column-width="220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P19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style="normal" style:font-name-asian="HelveticaNeueLTPro-BdIt" style:font-style-asian="normal" style:font-name-complex="Times New Roman1" style:font-style-complex="normal"/>
    </style:style>
    <style:style style:name="T7" style:family="text">
      <style:text-properties style:text-position="super 58%" style:font-name="Aptos" fo:font-weight="normal" style:font-weight-asian="normal" style:font-name-complex="Times New Roman1" style:font-weight-complex="normal"/>
    </style:style>
    <style:style style:name="T8" style:family="text">
      <style:text-properties style:text-position="super 58%" style:font-name="Aptos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position="super 58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text-position="super 58%" style:font-name="Aptos" fo:font-size="11pt" fo:font-style="normal" style:font-name-asian="HelveticaNeueLTPro-BdIt" style:font-size-asian="11pt" style:font-style-asian="normal" style:font-size-complex="11pt" style:font-style-complex="normal"/>
    </style:style>
    <style:style style:name="T11" style:family="text">
      <style:text-properties style:text-position="super 58%" style:font-name="Aptos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text-position="super 58%" style:font-name="Aptos" fo:font-size="11pt" style:font-size-asian="11pt" style:font-size-complex="11pt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position="super 58%" fo:font-weight="normal" style:font-weight-asian="normal" style:font-weight-complex="normal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text-position="0% 100%" style:font-name="Aptos" style:font-name-complex="Times New Roman1"/>
    </style:style>
    <style:style style:name="T18" style:family="text">
      <style:text-properties style:text-position="0% 100%" style:font-name="Aptos" fo:font-style="normal" style:font-name-asian="HelveticaNeueLTPro-BdIt" style:font-style-asian="normal" style:font-name-complex="Times New Roman1" style:font-style-complex="normal"/>
    </style:style>
    <style:style style:name="T19" style:family="text">
      <style:text-properties style:text-position="0% 100%" style:font-name="Aptos" fo:font-weight="normal" style:font-weight-asian="normal" style:font-name-complex="Times New Roman1" style:font-weight-complex="normal"/>
    </style:style>
    <style:style style:name="T20" style:family="text">
      <style:text-properties style:text-position="0% 100%" style:font-name="Aptos" fo:font-weight="bold" style:font-weight-asian="bold" style:font-name-complex="Times New Roman1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07.04.2025 - 11.04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7"><text:span text:style-name="T3">Pieczywo pszenne i wieloziarniste</text:span><text:span text:style-name="T5">(1,6,11)</text:span><text:span text:style-name="T3"> z masłem</text:span><text:span text:style-name="T5">(7)</text:span><text:span text:style-name="T17"> polędwica drobiowa</text:span><text:span text:style-name="T7">(6,7,9,10) </text:span><text:span text:style-name="T19"><text:s/></text:span><text:span text:style-name="T17">, serek śmietankowy,papryka, ogórek kiszony, kawa inka</text:span><text:span text:style-name="T7">(1,7) </text:span><text:span text:style-name="T19"><text:s/></text:span></text:p>
          </table:table-cell>
          <table:table-cell table:style-name="Tabela1.A2" office:value-type="string">
            <text:p text:style-name="P8"/>
            <text:p text:style-name="P8"/>
            <text:p text:style-name="P8">jabłko</text:p>
          </table:table-cell>
          <table:table-cell table:style-name="Tabela1.A2" office:value-type="string">
            <text:p text:style-name="P15"><text:span text:style-name="T21">Zupa pomidorowa z ryżem</text:span><text:span text:style-name="T13">(1,9)</text:span></text:p>
            <text:p text:style-name="P16"/>
            <text:p text:style-name="P16">Naleśniki<text:span text:style-name="T8">(1,3) </text:span>z konfiturą truskawkową</text:p>
            <text:p text:style-name="P16"><text:s/>sok 100%</text:p>
          </table:table-cell>
          <table:table-cell table:style-name="Tabela1.A2" office:value-type="string">
            <text:p text:style-name="P6"/>
            <text:p text:style-name="P6">Grzanki<text:span text:style-name="T6">(1) </text:span><text:s/>z serem<text:span text:style-name="T5">(7) </text:span><text:span text:style-name="T17"><text:s/></text:span></text:p>
            <text:p text:style-name="P6">herbata owocowa</text:p>
            <text:p text:style-name="P6">mus owocowy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0"/>
            <text:p text:style-name="P9"/>
            <text:p text:style-name="P6"><text:span text:style-name="T3">Pieczywo pszenne i wieloziarniste</text:span><text:span text:style-name="T5">(1,6,11)</text:span><text:span text:style-name="T3"> z masłem</text:span><text:span text:style-name="T5">(7) </text:span><text:span text:style-name="T17"><text:s/>kiełbaska</text:span><text:span text:style-name="T5">(6,7,9,10) </text:span><text:span text:style-name="T17"><text:s text:c="2"/>na ciepło z ketchupem, mozzarella, pomidor, rukola, bawarka</text:span><text:span text:style-name="T5">(7) </text:span><text:span text:style-name="T17"><text:s/>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pomarańcza</text:p>
          </table:table-cell>
          <table:table-cell table:style-name="Tabela1.A1" office:value-type="string">
            <text:p text:style-name="P17">Zupa brokułowa<text:span text:style-name="T10">(9) </text:span></text:p>
            <text:p text:style-name="P17"/>
            <text:p text:style-name="P17">Udko z kurczaka pieczone w ziołach, ziemniaki puree<text:span text:style-name="T12">(7) </text:span>, kapusta młoda z kukurydzą i sosem jogurtowo-koperkowym<text:span text:style-name="T12">(7) </text:span>, sok 100%</text:p>
          </table:table-cell>
          <table:table-cell table:style-name="Tabela1.A1" office:value-type="string">
            <text:p text:style-name="P8"/>
            <text:p text:style-name="P8"/>
            <text:p text:style-name="P8">Bułka mleczna<text:span text:style-name="T7">(1,7) </text:span>z konfiturą/miodem</text:p>
            <text:p text:style-name="P8">sok tłoczony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7"><text:span text:style-name="T17">Bułka pszenna</text:span><text:span text:style-name="T5">(1)</text:span><text:span text:style-name="T17"> i chleb graham</text:span><text:span text:style-name="T5">(1,6,11 )</text:span><text:span text:style-name="T3">z masłem</text:span><text:span text:style-name="T5">(7) <text:s/></text:span><text:span text:style-name="T17">serek wiejski</text:span><text:span text:style-name="T7">(7)</text:span><text:span text:style-name="T17"> z rzodkiewką, <text:s/>powidła, ogórek, kiełki, </text:span></text:p>
            <text:p text:style-name="P7"><text:span text:style-name="T17">kakao</text:span><text:span text:style-name="T7">(7) </text:span><text:span text:style-name="T19"><text:s/></text:span></text:p>
          </table:table-cell>
          <table:table-cell table:style-name="Tabela1.A2" office:value-type="string">
            <text:p text:style-name="P8"/>
            <text:p text:style-name="P8"/>
            <text:p text:style-name="P8">banan</text:p>
          </table:table-cell>
          <table:table-cell table:style-name="Tabela1.A2" office:value-type="string">
            <text:p text:style-name="P18">Zupa ziemniaczana<text:span text:style-name="T9">(9) </text:span></text:p>
            <text:p text:style-name="P20"/>
            <text:p text:style-name="P18">Strogonoff z indyka duszony z papryką i pieczarkami<text:span text:style-name="T9">(1)</text:span>, kasza bulgur, </text:p>
            <text:p text:style-name="P18">sok jabłko 100%</text:p>
            <text:p text:style-name="P18"/>
          </table:table-cell>
          <table:table-cell table:style-name="Tabela1.A2" office:value-type="string">
            <text:p text:style-name="P12"/>
            <text:p text:style-name="P12">Galaretka z truskawkami, </text:p>
            <text:p text:style-name="P12">wafel Zoo<text:span text:style-name="T4">(1) </text:span><text:s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0"/>
            <text:p text:style-name="P6"><text:span text:style-name="T3">Pieczywo pszenne i wieloziarniste</text:span><text:span text:style-name="T5">(6,11)</text:span><text:span text:style-name="T3">z masłem</text:span><text:span text:style-name="T5">(7)</text:span><text:span text:style-name="T17">jajko gotowane</text:span><text:span text:style-name="T5">(3)</text:span><text:span text:style-name="T17"> ze szczypiorkiem, szynka wieprzowa</text:span><text:span text:style-name="T5">(6,7,9,10) </text:span><text:span text:style-name="T17"><text:s/>, sałata, pomidor, herbata</text:span><text:span text:style-name="T20"> </text:span></text:p>
            <text:p text:style-name="P11"/>
          </table:table-cell>
          <table:table-cell table:style-name="Tabela1.A1" office:value-type="string">
            <text:p text:style-name="P8"/>
            <text:p text:style-name="P8"/>
            <text:p text:style-name="P8">kiwi</text:p>
          </table:table-cell>
          <table:table-cell table:style-name="Tabela1.A1" office:value-type="string">
            <text:p text:style-name="P13">Zupa owocowa z makaronem „cyferki”<text:span text:style-name="T15">(9) </text:span></text:p>
            <text:p text:style-name="P13"/>
            <text:p text:style-name="P13">Kotlet mielony smażony<text:span text:style-name="T15">(1,3) </text:span>, ziemniaki puree<text:span text:style-name="T15">(7)</text:span> fasolka szparagowa żółta z bułką tartą<text:span text:style-name="T15">(1,7) </text:span><text:span text:style-name="T22"><text:s/></text:span></text:p>
            <text:p text:style-name="P13"><text:s/>sok 100%</text:p>
          </table:table-cell>
          <table:table-cell table:style-name="Tabela1.A1" office:value-type="string">
            <text:p text:style-name="P12"/>
            <text:p text:style-name="P12">Jogurt naturalny<text:span text:style-name="T4">(7)</text:span> z brzoskwiniami, chrupki kukurydziane 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1"/>
            <text:p text:style-name="P7"><text:span text:style-name="T17">Pieczywo pszenne i wieloziarniste</text:span><text:span text:style-name="T5">(1,6,11 )</text:span><text:span text:style-name="T17">z masłem</text:span><text:span text:style-name="T5">(7) <text:s/></text:span><text:span text:style-name="T17">pasta z tuńczyka</text:span><text:span text:style-name="T7">(7) <text:s/></text:span><text:span text:style-name="T17">ser żółty</text:span><text:span text:style-name="T7">(7) </text:span><text:span text:style-name="T19"><text:s/></text:span><text:span text:style-name="T17"><text:s/>rzodkiewka, sałata rukola</text:span></text:p>
            <text:p text:style-name="P11">bawarka<text:span text:style-name="T14">(7) </text:span><text:s/></text:p>
          </table:table-cell>
          <table:table-cell table:style-name="Tabela1.A2" office:value-type="string">
            <text:p text:style-name="P8"/>
            <text:p text:style-name="P8"/>
            <text:p text:style-name="P8">winogrono</text:p>
          </table:table-cell>
          <table:table-cell table:style-name="Tabela1.A2" office:value-type="string">
            <text:p text:style-name="P14">Zupa pieczarkowa<text:span text:style-name="T16">(1,7) </text:span><text:s/></text:p>
            <text:p text:style-name="P14"/>
            <text:p text:style-name="P5"><text:span text:style-name="T18">Pierogi z serem</text:span><text:span text:style-name="T11">(1,3,7) </text:span><text:span text:style-name="T18">polane sosem jogurtowo-miodowym</text:span><text:span text:style-name="T11">(7) </text:span><text:span text:style-name="T18">, marchewka z brzoskwinią,</text:span></text:p>
            <text:p text:style-name="P14"><text:s/>soczek 100%</text:p>
          </table:table-cell>
          <table:table-cell table:style-name="Tabela1.A2" office:value-type="string">
            <text:p text:style-name="P12"/>
            <text:p text:style-name="P12">Babka cytrynowa<text:span text:style-name="T4">(1,3,7,8) </text:span></text:p>
            <text:p text:style-name="P12">herb.owocowa</text:p>
            <text:p text:style-name="P12">morele suszon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43</meta:editing-cycles>
    <meta:print-date>2025-04-03T07:19:50.47</meta:print-date>
    <meta:creation-date>2025-01-26T12:46:00</meta:creation-date>
    <dc:date>2025-04-03T12:48:55.94</dc:date>
    <meta:editing-duration>P1DT16H52M43S</meta:editing-duration>
    <meta:generator>OpenOffice/4.1.14$Win32 OpenOffice.org_project/4114m1$Build-9811</meta:generator>
    <meta:document-statistic meta:table-count="1" meta:image-count="0" meta:object-count="0" meta:page-count="1" meta:paragraph-count="50" meta:word-count="229" meta:character-count="1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