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94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13.705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2" style:family="table-row">
      <style:table-row-properties style:min-row-height="1.967cm" style:keep-together="true" fo:keep-together="auto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2.187cm" style:keep-together="true" fo:keep-together="auto"/>
    </style:style>
    <style:style style:name="Tabela1.4" style:family="table-row">
      <style:table-row-properties style:min-row-height="2.214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4pt" fo:font-weight="normal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4pt" fo:font-style="normal" fo:font-weight="normal" style:font-name-asian="HelveticaNeueLTPro-BdI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able_20_Contents">
      <style:text-properties fo:font-size="6pt" style:font-size-asian="6pt" style:font-size-complex="6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4pt" fo:font-weight="normal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style="normal" fo:font-weight="bold" style:font-name-asian="HelveticaNeueLTPro-BdI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style="normal" fo:font-weight="bold" style:font-name-asian="HelveticaNeueLTPro-BdIt" style:font-size-asian="13pt" style:font-style-asian="normal" style:font-weight-asian="bold" style:font-name-complex="HelveticaNeueLTPro-BdIt" style:font-size-complex="13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style="normal" fo:font-weight="normal" style:font-name-asian="HelveticaNeueLTPro-BdIt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complex="Times New Roman1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 style:font-name="Aptos"/>
    </style:style>
    <style:style style:name="T5" style:family="text">
      <style:text-properties style:text-position="super 58%" style:font-name="Aptos" fo:font-size="11pt" fo:font-style="normal" style:font-name-asian="HelveticaNeueLTPro-BdIt" style:font-size-asian="11pt" style:font-style-asian="normal" style:font-size-complex="11pt" style:font-style-complex="normal"/>
    </style:style>
    <style:style style:name="T6" style:family="text">
      <style:text-properties style:text-position="super 58%" style:font-name="Aptos" fo:font-size="11pt" fo:font-style="normal" fo:font-weight="normal" style:font-name-asian="HelveticaNeueLTPro-BdI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style:text-position="super 58%" style:font-name="Aptos" fo:font-size="11pt" style:font-size-asian="11pt" style:font-size-complex="11pt"/>
    </style:style>
    <style:style style:name="T8" style:family="text">
      <style:text-properties style:text-position="super 58%" style:font-name="Aptos" fo:font-size="11pt" fo:font-weight="normal" style:font-size-asian="11pt" style:font-weight-asian="normal" style:font-name-complex="Times New Roman1" style:font-size-complex="11pt" style:font-weight-complex="normal"/>
    </style:style>
    <style:style style:name="T9" style:family="text">
      <style:text-properties style:text-position="super 58%" style:font-name="Aptos" fo:font-weight="normal" style:font-weight-asian="normal" style:font-name-complex="Times New Roman1" style:font-weight-complex="normal"/>
    </style:style>
    <style:style style:name="T10" style:family="text">
      <style:text-properties style:text-position="super 58%" style:font-name="Aptos" fo:font-style="normal" fo:font-weight="normal" style:font-name-asian="HelveticaNeueLTPro-BdIt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text-position="super 58%" fo:font-size="11pt" style:font-size-asian="11pt" style:font-size-complex="11pt"/>
    </style:style>
    <style:style style:name="T12" style:family="text">
      <style:text-properties style:text-position="super 58%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text-position="super 58%" fo:font-style="normal" fo:font-weight="normal" style:font-name-asian="HelveticaNeueLTPro-BdIt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text-position="super 58%" fo:font-weight="normal" style:font-weight-asian="normal" style:font-name-complex="Times New Roman1" style:font-weight-complex="normal"/>
    </style:style>
    <style:style style:name="T15" style:family="text">
      <style:text-properties style:text-position="super 58%" fo:font-weight="normal" style:font-weight-asian="normal" style:font-weight-complex="normal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style:font-name="Times New Roman" fo:font-size="6pt" style:font-size-asian="6pt" style:font-name-complex="Times New Roman1" style:font-size-complex="6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-complex="Times New Roman1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text-position="0% 100%" style:font-name-complex="Times New Roman1"/>
    </style:style>
    <style:style style:name="T22" style:family="text">
      <style:text-properties style:text-position="0% 100%" style:font-name="Aptos" fo:font-style="normal" style:font-name-asian="HelveticaNeueLTPro-BdIt" style:font-style-asian="normal" style:font-name-complex="Times New Roman1" style:font-style-complex="normal"/>
    </style:style>
    <style:style style:name="T23" style:family="text">
      <style:text-properties style:text-position="0% 100%" fo:font-style="normal" style:font-name-asian="HelveticaNeueLTPro-BdIt" style:font-style-asian="normal" style:font-name-complex="Times New Roman1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07.04.2025 – 11.04.2025</text:p>
          </table:table-cell>
          <table:table-cell table:style-name="Tabela1.A1" office:value-type="string">
            <text:p text:style-name="P5">Zupa</text:p>
          </table:table-cell>
          <table:table-cell table:style-name="Tabela1.A1" office:value-type="string">
            <text:p text:style-name="P5">Obiad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oniedziałek</text:p>
            <text:p text:style-name="P5"/>
            <text:p text:style-name="P5"/>
          </table:table-cell>
          <table:table-cell table:style-name="Tabela1.A2" office:value-type="string">
            <text:p text:style-name="P16"/>
            <text:p text:style-name="P15"><text:span text:style-name="T19">Zupa pomidorowa z ryżem</text:span><text:span text:style-name="T2">(1,9)</text:span></text:p>
          </table:table-cell>
          <table:table-cell table:style-name="Tabela1.A2" office:value-type="string">
            <text:p text:style-name="P15">pieczywo kawiorek<text:span text:style-name="T2">(1)</text:span></text:p>
            <text:p text:style-name="P15">deser Monte</text:p>
            <text:p text:style-name="P15"><text:s/>jabłko</text:p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5">Wtorek</text:p>
            <text:p text:style-name="P5"/>
            <text:p text:style-name="P5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4"/>
            <text:p text:style-name="P14">Udko z kurczaka pieczone w ziołach,</text:p>
            <text:p text:style-name="P14">ziemniaki puree<text:span text:style-name="T1">(7)</text:span></text:p>
            <text:p text:style-name="P14">kapusta młoda z kukurydzą i sosem jogurtowo-koperkowym<text:span text:style-name="T1">(7) </text:span></text:p>
            <text:p text:style-name="P14">sok 100%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Środa</text:p>
            <text:p text:style-name="P5"/>
            <text:p text:style-name="P5"/>
          </table:table-cell>
          <table:table-cell table:style-name="Tabela1.A2" office:value-type="string">
            <text:p text:style-name="P16"><text:span text:style-name="T2"/></text:p>
            <text:p text:style-name="P16"><text:span text:style-name="T21">Zupa ziemniaczana</text:span><text:span text:style-name="T2">(1,9)</text:span></text:p>
          </table:table-cell>
          <table:table-cell table:style-name="Tabela1.A2" office:value-type="string">
            <text:p text:style-name="P12"/>
            <text:p text:style-name="P12">Strogonoff z indyka duszony z papryką i pieczarkami<text:span text:style-name="T14">(1)</text:span></text:p>
            <text:p text:style-name="P12">kasza bulgur, </text:p>
            <text:p text:style-name="P12">sok jabłko 100%</text:p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5">Czwartek</text:p>
            <text:p text:style-name="P4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3"/>
            <text:p text:style-name="P13">Kotlet mielony smażony<text:span text:style-name="T1">(1,3) </text:span></text:p>
            <text:p text:style-name="P13"><text:s/>ziemniaki puree<text:span text:style-name="T1">(7)</text:span> </text:p>
            <text:p text:style-name="P13">fasolka szparagowa żółta z bułką tartą<text:span text:style-name="T1">(1,7) </text:span><text:s/></text:p>
            <text:p text:style-name="P13"><text:s/>sok 100%, banan</text:p>
          </table:table-cell>
        </table:table-row>
        <table:table-row table:style-name="Tabela1.3">
          <table:table-cell table:style-name="Tabela1.A2" office:value-type="string">
            <text:p text:style-name="P5"/>
            <text:p text:style-name="P5">Piątek</text:p>
            <text:p text:style-name="P5"/>
            <text:p text:style-name="P5"/>
          </table:table-cell>
          <table:table-cell table:style-name="Tabela1.A2" office:value-type="string">
            <text:p text:style-name="P16"/>
            <text:p text:style-name="P11">Zupa pieczarkowa<text:span text:style-name="T15">(1,7) </text:span><text:s/></text:p>
          </table:table-cell>
          <table:table-cell table:style-name="Tabela1.A2" office:value-type="string">
            <text:p text:style-name="P16"><text:span text:style-name="T23"/></text:p>
            <text:p text:style-name="P16"><text:span text:style-name="T23">Pierogi z serem</text:span><text:span text:style-name="T13">(1,3,7) </text:span><text:span text:style-name="T23">polane sosem jogurtowo-miodowym</text:span><text:span text:style-name="T13">(7) </text:span></text:p>
            <text:p text:style-name="P16"><text:span text:style-name="T23"><text:s/>marchewka z brzoskwinią,</text:span></text:p>
            <text:p text:style-name="P11"><text:s/>soczek 100%</text:p>
          </table:table-cell>
        </table:table-row>
      </table:table>
      <text:p text:style-name="P9">Lista Alergenów – legenda do jadłospisu</text:p>
      <text:p text:style-name="P8">01 GLUTEN i prod.pochodne <text:s text:c="24"/>08 ORZECHY</text:p>
      <text:p text:style-name="P8">02 SKORUPIAKI i prod.pochodne <text:s text:c="16"/>09 SELER i prod.pochodne</text:p>
      <text:p text:style-name="P8">03 JAJA i prod.pochodne <text:s text:c="31"/>10 GORCZYCA i prod.pochodne</text:p>
      <text:p text:style-name="P8">04 RYBY i prod.pochodne <text:s text:c="29"/>11 NASIONA SEZAMU i prod.pochodne</text:p>
      <text:p text:style-name="P8">05 ORZESZKI ZIEMNE i prod.pochodne <text:s text:c="4"/>12 DWUTLENEK SIARKI</text:p>
      <text:p text:style-name="P8">06 SOJA i prod.pochodne <text:s text:c="31"/>13 ŁUBIN i prod.pochodne</text:p>
      <text:p text:style-name="Standard"><text:span text:style-name="T16">07 MLEKO i prod.pochodne <text:s text:c="26"/></text:span><text:span text:style-name="T17">14 MIĘCZAKI i prod.pocho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Jadłospis - szkoła</text:p>
      </style:header>
      <style:footer>
        <text:p text:style-name="MP2">Jadłospis może ulec zmianie, z przyczyn niezależnych od szkoły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26</meta:editing-cycles>
    <meta:creation-date>2025-01-26T14:43:00</meta:creation-date>
    <dc:date>2025-04-03T12:48:53.40</dc:date>
    <meta:editing-duration>P1DT11H6M12S</meta:editing-duration>
    <meta:generator>OpenOffice/4.1.14$Win32 OpenOffice.org_project/4114m1$Build-9811</meta:generator>
    <meta:print-date>2025-03-26T10:29:48.74</meta:print-date>
    <meta:document-statistic meta:table-count="1" meta:image-count="0" meta:object-count="0" meta:page-count="1" meta:paragraph-count="38" meta:word-count="151" meta:character-count="1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