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14cm" fo:margin-left="-0.191cm" fo:margin-right="0.178cm" fo:margin-top="0cm" fo:margin-bottom="0cm" style:page-number="auto" table:align="margins" style:writing-mode="lr-tb"/>
    </style:style>
    <style:style style:name="Tabela1.A" style:family="table-column">
      <style:table-column-properties style:column-width="2.858cm" style:rel-column-width="7577*"/>
    </style:style>
    <style:style style:name="Tabela1.B" style:family="table-column">
      <style:table-column-properties style:column-width="6.978cm" style:rel-column-width="18503*"/>
    </style:style>
    <style:style style:name="Tabela1.C" style:family="table-column">
      <style:table-column-properties style:column-width="2.452cm" style:rel-column-width="6501*"/>
    </style:style>
    <style:style style:name="Tabela1.D" style:family="table-column">
      <style:table-column-properties style:column-width="8.505cm" style:rel-column-width="22554*"/>
    </style:style>
    <style:style style:name="Tabela1.E" style:family="table-column">
      <style:table-column-properties style:column-width="3.921cm" style:rel-column-width="10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2pt" fo:font-style="normal" fo:font-weight="normal" style:font-name-asian="HelveticaNeueLTPro-BdIt" style:font-size-asian="12pt" style:font-style-asian="normal" style:font-weight-asian="normal" style:font-name-complex="HelveticaNeueLTPro-BdIt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text-position="0% 100%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Aptos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ptos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text-position="super 58%" style:font-name="Aptos" fo:font-size="12pt" fo:font-style="normal" style:font-name-asian="HelveticaNeueLTPro-BdIt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text-position="super 58%" style:font-name="Aptos" fo:font-size="12pt" fo:font-style="normal" style:font-name-asian="HelveticaNeueLTPro-BdIt" style:font-size-asian="12pt" style:font-style-asian="normal" style:font-size-complex="12pt" style:font-style-complex="normal"/>
    </style:style>
    <style:style style:name="T7" style:family="text">
      <style:text-properties style:text-position="super 58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text-position="super 58%" style:font-name="Aptos" fo:font-size="12pt" fo:font-style="normal" fo:font-weight="bold" style:font-name-asian="HelveticaNeueLTPro-BdIt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super 58%" style:font-name="Aptos" fo:font-style="normal" style:font-name-asian="HelveticaNeueLTPro-BdIt" style:font-style-asian="normal" style:font-style-complex="normal"/>
    </style:style>
    <style:style style:name="T10" style:family="text">
      <style:text-properties style:text-position="0% 100%" style:font-name-complex="Times New Roman1"/>
    </style:style>
    <style:style style:name="T11" style:family="text">
      <style:text-properties style:text-position="0% 100%" fo:font-weight="bold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09.06.2025 - 13.06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>9/06</text:p>
          </table:table-cell>
          <table:table-cell table:style-name="Tabela1.A2" office:value-type="string">
            <text:p text:style-name="P7"/>
            <text:p text:style-name="P10"><text:span text:style-name="T12">Pieczywo pszenne i wieloziarniste</text:span><text:span text:style-name="T4">(1,6,11)</text:span><text:span text:style-name="T12"> z masłem</text:span><text:span text:style-name="T4">(7) </text:span><text:span text:style-name="T10">wędlina podsuszana</text:span><text:span text:style-name="T5">(6,7,9,10)</text:span></text:p>
            <text:p text:style-name="P10"><text:span text:style-name="T10">ser żółty</text:span><text:span text:style-name="T5">(7)</text:span><text:span text:style-name="T10">, papryka, ogórek kiszony, kawa zbożowa</text:span><text:span text:style-name="T5">(1,7)</text:span></text:p>
          </table:table-cell>
          <table:table-cell table:style-name="Tabela1.A2" office:value-type="string">
            <text:p text:style-name="P8"/>
            <text:p text:style-name="P8">mus owocowy</text:p>
          </table:table-cell>
          <table:table-cell table:style-name="Tabela1.A2" office:value-type="string">
            <text:p text:style-name="P18">Zupa krupnik<text:span text:style-name="T3">(9)</text:span></text:p>
            <text:p text:style-name="P18"/>
            <text:p text:style-name="P18">Naleśniki smażone z jabłkiem </text:p>
            <text:p text:style-name="P18">i cukrem pudrem</text:p>
            <text:p text:style-name="P18">sok 100%</text:p>
          </table:table-cell>
          <table:table-cell table:style-name="Tabela1.A2" office:value-type="string">
            <text:p text:style-name="P9"><text:s/></text:p>
            <text:p text:style-name="P9">Chałka pszenna z masłem<text:span text:style-name="T7">(1,7)</text:span> i miodem, </text:p>
            <text:p text:style-name="P9">herbata z cytryną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>10/06</text:p>
          </table:table-cell>
          <table:table-cell table:style-name="Tabela1.A1" office:value-type="string">
            <text:p text:style-name="P7"/>
            <text:p text:style-name="P11"/>
            <text:p text:style-name="P10"><text:span text:style-name="T12">Pieczywo pszenne i wieloziarniste</text:span><text:span text:style-name="T4">(1,6,11)</text:span><text:span text:style-name="T12"> z masłem</text:span><text:span text:style-name="T4">(7)</text:span><text:span text:style-name="T12"> <text:s/></text:span><text:span text:style-name="T10">polędwica drobiowa</text:span><text:span text:style-name="T5">(6,7,9,10)</text:span><text:span text:style-name="T10"> mini mozzarella</text:span><text:span text:style-name="T5">(7)</text:span><text:span text:style-name="T10">, pomidorki koktajlowe, sałata roszponka, mleko</text:span><text:span text:style-name="T5">(7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arbuz</text:p>
          </table:table-cell>
          <table:table-cell table:style-name="Tabela1.A1" office:value-type="string">
            <text:p text:style-name="P19">Zupa ziemniaczana <text:span text:style-name="T9">(9)</text:span></text:p>
            <text:p text:style-name="P19"/>
            <text:p text:style-name="P21">Gulasz z karkówki duszony<text:span text:style-name="T3">(7)</text:span></text:p>
            <text:p text:style-name="P21">kluski na parze<text:span text:style-name="T3">(1,3,7)</text:span></text:p>
            <text:p text:style-name="P21">surówka z kapusty, kukurydzy i papryki</text:p>
            <text:p text:style-name="P21">sok 100%</text:p>
          </table:table-cell>
          <table:table-cell table:style-name="Tabela1.A1" office:value-type="string">
            <text:p text:style-name="P12"/>
            <text:p text:style-name="P12"/>
            <text:p text:style-name="P12">Grzanka z serem<text:span text:style-name="T6">(1,7)</text:span>, i ketchupem, herbata z cytryną, banan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>11/06</text:p>
          </table:table-cell>
          <table:table-cell table:style-name="Tabela1.A2" office:value-type="string">
            <text:p text:style-name="P7"/>
            <text:p text:style-name="P10"><text:span text:style-name="T12">Bułka pszenna</text:span><text:span text:style-name="T4">(1)</text:span><text:span text:style-name="T10"> i chleb graham</text:span><text:span text:style-name="T4">(6,11)</text:span><text:span text:style-name="T12">z masłem</text:span><text:span text:style-name="T4">(7)</text:span><text:span text:style-name="T10">,</text:span><text:span text:style-name="T4"> </text:span><text:span text:style-name="T10">wędlina szynkowa</text:span><text:span text:style-name="T5">(6,7,9,10)</text:span></text:p>
            <text:p text:style-name="P13">powidła papryka,sałata, ogórek, </text:p>
            <text:p text:style-name="P13">kakao<text:span text:style-name="T6">(7)</text:span></text:p>
          </table:table-cell>
          <table:table-cell table:style-name="Tabela1.A2" office:value-type="string">
            <text:p text:style-name="P8"/>
            <text:p text:style-name="P8"/>
            <text:p text:style-name="P8">jabłko </text:p>
          </table:table-cell>
          <table:table-cell table:style-name="Tabela1.A2" office:value-type="string">
            <text:p text:style-name="P15"><text:span text:style-name="T12">Zupa r</text:span><text:span text:style-name="T12">osół z makaronem nitki</text:span><text:span text:style-name="T12">(1,3,9)</text:span></text:p>
            <text:p text:style-name="P16"/>
            <text:p text:style-name="P17">Udko z kurczaka gotowane </text:p>
            <text:p text:style-name="P15"><text:span text:style-name="T12">z sosem musztardowym</text:span><text:span text:style-name="T4">(1,7)</text:span></text:p>
            <text:p text:style-name="P17">ziemniaki z koperkiem </text:p>
            <text:p text:style-name="P17">gotowana marchewka z groszkiem, woda</text:p>
          </table:table-cell>
          <table:table-cell table:style-name="Tabela1.A2" office:value-type="string">
            <text:p text:style-name="P22"/>
            <text:p text:style-name="P14"/>
            <text:p text:style-name="P12">Jogurt do picia<text:span text:style-name="T8">(7)</text:span>,</text:p>
            <text:p text:style-name="P12"><text:s/>mini herbatniki<text:span text:style-name="T8">(7)</text:span>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>12/06</text:p>
          </table:table-cell>
          <table:table-cell table:style-name="Tabela1.A1" office:value-type="string">
            <text:p text:style-name="P7"/>
            <text:p text:style-name="P10"><text:span text:style-name="T12">Pieczywo pszenne i wieloziarniste</text:span><text:span text:style-name="T4">(1,6,11 )</text:span><text:span text:style-name="T12">z masłem</text:span><text:span text:style-name="T4">(7)</text:span><text:span text:style-name="T10"> paprykarz</text:span><text:span text:style-name="T5">(4)</text:span><text:span text:style-name="T10">,serek Almette</text:span><text:span text:style-name="T5">(7)</text:span></text:p>
            <text:p text:style-name="P13">pomidor, ogórek, </text:p>
            <text:p text:style-name="P13">herbata z cytryną</text:p>
          </table:table-cell>
          <table:table-cell table:style-name="Tabela1.A1" office:value-type="string">
            <text:p text:style-name="P6"/>
            <text:p text:style-name="P6"/>
            <text:p text:style-name="P6">truskawki</text:p>
          </table:table-cell>
          <table:table-cell table:style-name="Tabela1.A1" office:value-type="string">
            <text:p text:style-name="P21">Zupa jarzynowa z brukselką<text:span text:style-name="T3">(9)</text:span></text:p>
            <text:p text:style-name="P21"/>
            <text:p text:style-name="P19">Kotlet schabowy smażony<text:span text:style-name="T3">(1,3)</text:span></text:p>
            <text:p text:style-name="P19">ziemniaki puree<text:span text:style-name="T3">(7)</text:span> z koperkiem </text:p>
            <text:p text:style-name="P19">surówka z modrej<text:span text:style-name="T3">(9)</text:span></text:p>
            <text:p text:style-name="P21">woda</text:p>
          </table:table-cell>
          <table:table-cell table:style-name="Tabela1.A1" office:value-type="string">
            <text:p text:style-name="P12"/>
            <text:p text:style-name="P12"/>
            <text:p text:style-name="P12">Deser Monte<text:span text:style-name="T8">(5,7,8,)</text:span>, chrupki kukurydziane, jabłko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>13/06</text:p>
          </table:table-cell>
          <table:table-cell table:style-name="Tabela1.A2" office:value-type="string">
            <text:p text:style-name="P13"/>
            <text:p text:style-name="P10"><text:span text:style-name="T10">Pieczywo pszenne i wieloziarniste</text:span><text:span text:style-name="T4">(1,6,11 )</text:span><text:span text:style-name="T10">z masłem</text:span><text:span text:style-name="T4">(7)</text:span><text:span text:style-name="T10"> pasta hummus, pomidor malinowy, kiełki rzodkiewki,</text:span></text:p>
            <text:p text:style-name="P13">konfitura 100%, kawa zbożowa<text:span text:style-name="T6">(1,7)</text:span></text:p>
          </table:table-cell>
          <table:table-cell table:style-name="Tabela1.A2" office:value-type="string">
            <text:p text:style-name="P8"/>
            <text:p text:style-name="P8"/>
            <text:p text:style-name="P8">banan</text:p>
          </table:table-cell>
          <table:table-cell table:style-name="Tabela1.A2" office:value-type="string">
            <text:p text:style-name="P19">Zupa kalafiorowa<text:span text:style-name="T9">(9)</text:span></text:p>
            <text:p text:style-name="P19"/>
            <text:p text:style-name="P20"><text:span text:style-name="T12">Pierogi z serem polane masełkiem</text:span><text:span text:style-name="T4">(1,3,7,9,10)</text:span></text:p>
            <text:p text:style-name="P19">tarta marchewka z ananasem</text:p>
            <text:p text:style-name="P18">sok 100%</text:p>
            <text:p text:style-name="P18">jabłko </text:p>
          </table:table-cell>
          <table:table-cell table:style-name="Tabela1.A2" office:value-type="string">
            <text:p text:style-name="P12"/>
            <text:p text:style-name="P12"/>
            <text:p text:style-name="P12">Babka cytrynowa<text:span text:style-name="T8">(1,3,7,8)</text:span><text:span text:style-name="T1">,</text:span>, herbata owocowa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pto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45</meta:editing-cycles>
    <meta:print-date>2025-06-06T07:28:43.76</meta:print-date>
    <meta:creation-date>2025-01-26T12:46:00</meta:creation-date>
    <dc:date>2025-06-06T07:31:00.41</dc:date>
    <meta:editing-duration>P1DT13H51M39S</meta:editing-duration>
    <meta:generator>OpenOffice/4.1.14$Win32 OpenOffice.org_project/4114m1$Build-9811</meta:generator>
    <meta:document-statistic meta:table-count="1" meta:image-count="0" meta:object-count="0" meta:page-count="2" meta:paragraph-count="66" meta:word-count="234" meta: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