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4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13.705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2.187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4" style:family="table-row">
      <style:table-row-properties style:min-row-height="2.214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2pt" fo:font-style="normal" fo:font-weight="normal" style:font-name-asian="HelveticaNeueLTPro-BdI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2pt" fo:font-style="normal" fo:font-weight="bold" style:font-name-asian="HelveticaNeueLTPro-BdIt" style:font-size-asian="12pt" style:font-style-asian="normal" style:font-weight-asian="bold" style:font-name-complex="HelveticaNeueLTPro-BdIt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2pt" fo:font-style="normal" fo:font-weight="bold" style:font-name-asian="HelveticaNeueLTPro-BdI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fo:font-size="14pt" fo:font-weight="normal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font-size="6pt" style:font-size-asian="6pt" style:font-size-complex="6pt"/>
    </style:style>
    <style:style style:name="P1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Times New Roman1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Times New Roman" fo:font-size="6pt" style:font-size-asian="6pt" style:font-name-complex="Times New Roman1" style:font-size-complex="6pt"/>
    </style:style>
    <style:style style:name="T5" style:family="text">
      <style:text-properties style:text-position="0% 100%" style:font-name-complex="Times New Roman1"/>
    </style:style>
    <style:style style:name="T6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09.06.2025 – 13.06.2025</text:p>
          </table:table-cell>
          <table:table-cell table:style-name="Tabela1.A1" office:value-type="string">
            <text:p text:style-name="P5">Zupa</text:p>
          </table:table-cell>
          <table:table-cell table:style-name="Tabela1.A1" office:value-type="string">
            <text:p text:style-name="P5">Obiad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</text:p>
            <text:p text:style-name="P5"/>
            <text:p text:style-name="P5">09/06/2025</text:p>
          </table:table-cell>
          <table:table-cell table:style-name="Tabela1.A2" office:value-type="string">
            <text:p text:style-name="P11"/>
            <text:p text:style-name="P13"><text:span text:style-name="T5">Krupnik</text:span><text:span text:style-name="T2">(9)</text:span></text:p>
          </table:table-cell>
          <table:table-cell table:style-name="Tabela1.A2" office:value-type="string">
            <text:p text:style-name="P10">Chleb pszenny kawiorek<text:span text:style-name="T2">(1)</text:span></text:p>
            <text:p text:style-name="P10"><text:span text:style-name="T6">Wafel Grześ, jabłko</text:span></text:p>
            <text:p text:style-name="P11">woda Zdrojek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Wtorek</text:p>
            <text:p text:style-name="P5"/>
            <text:p text:style-name="P5">10/06/2025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6">Gulasz z karkówki duszony<text:span text:style-name="T1">(7)</text:span></text:p>
            <text:p text:style-name="P6">kluski na parze<text:span text:style-name="T1">(1,3,7)</text:span></text:p>
            <text:p text:style-name="P6">surówka z kapusty, kukurydzy i papryki</text:p>
            <text:p text:style-name="P6">sok 100%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Środa</text:p>
            <text:p text:style-name="P5"/>
            <text:p text:style-name="P5">11/06/2025</text:p>
          </table:table-cell>
          <table:table-cell table:style-name="Tabela1.A2" office:value-type="string">
            <text:p text:style-name="P11"/>
            <text:p text:style-name="P13"><text:span text:style-name="T5">Rosół z makaronem nitki</text:span><text:span text:style-name="T2">(1,3,9)</text:span></text:p>
          </table:table-cell>
          <table:table-cell table:style-name="Tabela1.A2" office:value-type="string">
            <text:p text:style-name="P7"><text:span text:style-name="T6">Udko z kurczaka gotowane z sosem musztardowym</text:span><text:span text:style-name="T2">(1,7)</text:span></text:p>
            <text:p text:style-name="P8">ziemniaki z koperkiem</text:p>
            <text:p text:style-name="P8">gotowana marchewka z groszkiem</text:p>
            <text:p text:style-name="P8">woda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Czwartek</text:p>
            <text:p text:style-name="P4"/>
            <text:p text:style-name="P5">12/06/2025</text:p>
          </table:table-cell>
          <table:table-cell table:style-name="Tabela1.A1" office:value-type="string">
            <text:p text:style-name="P13"/>
            <text:p text:style-name="P13">Zupa jarzynowa z brukselką<text:span text:style-name="T2">(9)</text:span> </text:p>
          </table:table-cell>
          <table:table-cell table:style-name="Tabela1.A1" office:value-type="string">
            <text:p text:style-name="P9">Kotlet schabowy smażony<text:span text:style-name="T1">(1,3)</text:span></text:p>
            <text:p text:style-name="P9">ziemniaki puree<text:span text:style-name="T1">(7)</text:span> z koperkiem </text:p>
            <text:p text:style-name="P9">surówka z modrej<text:span text:style-name="T1">(9)</text:span></text:p>
            <text:p text:style-name="P6">woda 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iątek</text:p>
            <text:p text:style-name="P5"/>
            <text:p text:style-name="P5">13/06/2025</text:p>
          </table:table-cell>
          <table:table-cell table:style-name="Tabela1.A2" office:value-type="string">
            <text:p text:style-name="P5"/>
            <text:p text:style-name="P12"/>
          </table:table-cell>
          <table:table-cell table:style-name="Tabela1.A2" office:value-type="string">
            <text:p text:style-name="P10"><text:span text:style-name="T6">Pierogi z serem i masełkiem</text:span><text:span text:style-name="T2">(1,3,7,9,10)</text:span><text:span text:style-name="T6"> </text:span></text:p>
            <text:p text:style-name="P11">tarta marchewka z ananasem</text:p>
            <text:p text:style-name="P11">sok 100%, jabłko </text:p>
          </table:table-cell>
        </table:table-row>
      </table:table>
      <text:p text:style-name="P16">Lista Alergenów – legenda do jadłospisu</text:p>
      <text:p text:style-name="P15">01 GLUTEN i prod.pochodne <text:s text:c="24"/>08 ORZECHY</text:p>
      <text:p text:style-name="P15">02 SKORUPIAKI i prod.pochodne <text:s text:c="16"/>09 SELER i prod.pochodne</text:p>
      <text:p text:style-name="P15">03 JAJA i prod.pochodne <text:s text:c="31"/>10 GORCZYCA i prod.pochodne</text:p>
      <text:p text:style-name="P15">04 RYBY i prod.pochodne <text:s text:c="29"/>11 NASIONA SEZAMU i prod.pochodne</text:p>
      <text:p text:style-name="P15">05 ORZESZKI ZIEMNE i prod.pochodne <text:s text:c="4"/>12 DWUTLENEK SIARKI</text:p>
      <text:p text:style-name="P15">06 SOJA i prod.pochodne <text:s text:c="31"/>13 ŁUBIN i prod.pochodne</text:p>
      <text:p text:style-name="Standard"><text:span text:style-name="T3">07 MLEKO i prod.pochodne <text:s text:c="26"/></text:span><text:span text:style-name="T4">14 MIĘCZAKI i prod.pocho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Jadłospis - szkoła</text:p>
      </style:header>
      <style:footer>
        <text:p text:style-name="MP2">Jadłospis może ulec zmianie, z przyczyn niezależnych od szkoł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28</meta:editing-cycles>
    <meta:creation-date>2025-01-26T14:43:00</meta:creation-date>
    <dc:date>2025-06-05T13:29:24.05</dc:date>
    <meta:editing-duration>P1DT11H11M11S</meta:editing-duration>
    <meta:generator>OpenOffice/4.1.14$Win32 OpenOffice.org_project/4114m1$Build-9811</meta:generator>
    <meta:print-date>2025-06-05T09:44:49.75</meta:print-date>
    <meta:document-statistic meta:table-count="1" meta:image-count="0" meta:object-count="0" meta:page-count="1" meta:paragraph-count="44" meta:word-count="158" meta:character-count="1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