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99cm" style:rel-column-width="7940*"/>
    </style:style>
    <style:style style:name="Tabela1.B" style:family="table-column">
      <style:table-column-properties style:column-width="6.712cm" style:rel-column-width="17825*"/>
    </style:style>
    <style:style style:name="Tabela1.C" style:family="table-column">
      <style:table-column-properties style:column-width="2.607cm" style:rel-column-width="6924*"/>
    </style:style>
    <style:style style:name="Tabela1.D" style:family="table-column">
      <style:table-column-properties style:column-width="7.957cm" style:rel-column-width="21132*"/>
    </style:style>
    <style:style style:name="Tabela1.E" style:family="table-column">
      <style:table-column-properties style:column-width="4.41cm" style:rel-column-width="117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style:font-size-asian="12pt" style:font-name-complex="Times New Roman1" style:font-size-complex="12pt"/>
    </style:style>
    <style:style style:name="P13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style:font-size-asian="12pt" style:font-name-complex="Times New Roman1" style:font-size-complex="12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ize="12pt" style:font-size-asian="12pt" style:font-name-complex="Times New Roman1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position="0% 100%" style:font-name="Apto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10.02.2025 - 14.02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12"/>
            <text:p text:style-name="P7"><text:span text:style-name="T3">Pieczywo mieszane</text:span><text:span text:style-name="T5">(1)</text:span><text:span text:style-name="T3"> z masłem</text:span><text:span text:style-name="T5">(7)</text:span></text:p>
            <text:p text:style-name="P9">płatki czekoladowe z mlekiem<text:span text:style-name="T4">(1,5,6,7,8,9,10)</text:span>, szynka drobiowa<text:span text:style-name="T4">(6,7,9,10)</text:span>, papryka</text:p>
          </table:table-cell>
          <table:table-cell table:style-name="Tabela1.A2" office:value-type="string">
            <text:p text:style-name="P8"/>
            <text:p text:style-name="P8"/>
            <text:p text:style-name="P8">Pomarańcza</text:p>
          </table:table-cell>
          <table:table-cell table:style-name="Tabela1.A2" office:value-type="string">
            <text:p text:style-name="P8">Zupa kalafiorowa z mięsem<text:span text:style-name="T7">(9)</text:span></text:p>
            <text:p text:style-name="P8"/>
            <text:p text:style-name="P8">Placki ziemniaczane ze śmietaną<text:span text:style-name="T6">(1,3,7)</text:span></text:p>
            <text:p text:style-name="P8">sok 100%</text:p>
            <text:p text:style-name="P8"/>
          </table:table-cell>
          <table:table-cell table:style-name="Tabela1.A2" office:value-type="string">
            <text:p text:style-name="P8"/>
            <text:p text:style-name="P8">Bułka z szynką i serem<text:span text:style-name="T6">(1,6,7,9,10)</text:span>, ogórek, herbata owocowa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  <text:p text:style-name="P5"/>
          </table:table-cell>
          <table:table-cell table:style-name="Tabela1.A1" office:value-type="string">
            <text:p text:style-name="P12"/>
            <text:p text:style-name="P12"/>
            <text:p text:style-name="P7"><text:span text:style-name="T3">Pieczywo mieszane</text:span><text:span text:style-name="T5">(1)</text:span><text:span text:style-name="T3"> z masłem</text:span><text:span text:style-name="T5">(7)</text:span></text:p>
            <text:p text:style-name="P9">kiełbaska<text:span text:style-name="T4">(6,7,9,10)</text:span> na ciepło z ketchupem, ser żółty<text:span text:style-name="T4">(7)</text:span>, rzodkiewka, ogórek, bawarka<text:span text:style-name="T4">(7)</text:span>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Jabłko</text:p>
          </table:table-cell>
          <table:table-cell table:style-name="Tabela1.A1" office:value-type="string">
            <text:p text:style-name="P8">Zupa rosół z makaronem<text:span text:style-name="T7">(1,3,9)</text:span></text:p>
            <text:p text:style-name="P10"/>
            <text:p text:style-name="P8">Kremowa potrawka z kurczaka z <text:s/>marchewką i groszkiem<text:span text:style-name="T6">(1,7)</text:span>, ryż, sok 100%, Danio saszetka<text:span text:style-name="T6">(7)</text:span></text:p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>Rogalik maślany<text:span text:style-name="T6">(1,7)</text:span> z dżemem, sok tłoczony 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2"/>
            <text:p text:style-name="P7"><text:span text:style-name="T3">Bułka pszenna</text:span><text:span text:style-name="T5">(1) </text:span><text:span text:style-name="T3">z masłem</text:span><text:span text:style-name="T5">(7)</text:span></text:p>
            <text:p text:style-name="P9">wędlina szynkowa<text:span text:style-name="T4">(6,7,9,10)</text:span>, sałata rukola, pomidor, powidła, kakao<text:span text:style-name="T4">(7)</text:span></text:p>
          </table:table-cell>
          <table:table-cell table:style-name="Tabela1.A2" office:value-type="string">
            <text:p text:style-name="P8"/>
            <text:p text:style-name="P8"/>
            <text:p text:style-name="P8">Mus owocowy</text:p>
          </table:table-cell>
          <table:table-cell table:style-name="Tabela1.A2" office:value-type="string">
            <text:p text:style-name="P8">Zupa krupnik<text:span text:style-name="T7">(3,9)</text:span> </text:p>
            <text:p text:style-name="P8"/>
            <text:p text:style-name="P8">Schab nadziewany w sosie własnym<text:span text:style-name="T6">(1,7)</text:span> ziemniaki, brokuły gotowane, woda </text:p>
          </table:table-cell>
          <table:table-cell table:style-name="Tabela1.A2" office:value-type="string">
            <text:p text:style-name="P8"/>
            <text:p text:style-name="P8"><text:s/></text:p>
            <text:p text:style-name="P6">Kaszka manna<text:span text:style-name="T5">(1,7)</text:span> z borówkami 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/>
            <text:p text:style-name="P5"/>
          </table:table-cell>
          <table:table-cell table:style-name="Tabela1.A1" office:value-type="string">
            <text:p text:style-name="P12"/>
            <text:p text:style-name="P7"><text:span text:style-name="T3">Pieczywo mieszane</text:span><text:span text:style-name="T5">(1)</text:span><text:span text:style-name="T3"> z masłem</text:span><text:span text:style-name="T5">(7)</text:span></text:p>
            <text:p text:style-name="P7">polędwica drobiowa<text:span text:style-name="T5">(6,7,9,10)</text:span>, <text:span text:style-name="T8">serek śmietankowy</text:span><text:span text:style-name="T5">(7)</text:span><text:span text:style-name="T8">, </text:span><text:s/>papryka, ogórek, kawa zbożowa<text:span text:style-name="T5">(1,7)</text:span></text:p>
          </table:table-cell>
          <table:table-cell table:style-name="Tabela1.A1" office:value-type="string">
            <text:p text:style-name="P8"/>
            <text:p text:style-name="P8"/>
            <text:p text:style-name="P8">Mandarynka</text:p>
          </table:table-cell>
          <table:table-cell table:style-name="Tabela1.A1" office:value-type="string">
            <text:p text:style-name="P8">Zupa z fasolki szparagowej <text:span text:style-name="T7">(7,9)</text:span></text:p>
            <text:p text:style-name="P11"/>
            <text:p text:style-name="P9">Gulasz z szynki z pyzami na parze<text:span text:style-name="T4">(1,3,7)</text:span> kapusta czerwona z natką, sok 100%</text:p>
          </table:table-cell>
          <table:table-cell table:style-name="Tabela1.A1" office:value-type="string">
            <text:p text:style-name="P8"/>
            <text:p text:style-name="P8">Deser Monte<text:span text:style-name="T6">(7)</text:span>, chrupki kukurydziane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12"/>
            <text:p text:style-name="P7"><text:span text:style-name="T3">Pieczywo mieszane</text:span><text:span text:style-name="T5">(1)</text:span><text:span text:style-name="T3"> z masłem</text:span><text:span text:style-name="T5">(7)</text:span></text:p>
            <text:p text:style-name="P7">serek wiejski<text:span text:style-name="T5">(7)</text:span> ze szczypiorkiem, pomidor z kiełkami, konfitura owocowa, bawarka<text:span text:style-name="T5">(7)</text:span></text:p>
          </table:table-cell>
          <table:table-cell table:style-name="Tabela1.A2" office:value-type="string">
            <text:p text:style-name="P8"/>
            <text:p text:style-name="P8"/>
            <text:p text:style-name="P8">Banan</text:p>
          </table:table-cell>
          <table:table-cell table:style-name="Tabela1.A2" office:value-type="string">
            <text:p text:style-name="P8">Zupa pieczarkowa<text:span text:style-name="T7">(9)</text:span> </text:p>
            <text:p text:style-name="P8"/>
            <text:p text:style-name="P8">Ryba panierowana ze szpinakiem<text:span text:style-name="T6">(1,3,4,7)</text:span> ziemniaki puree<text:span text:style-name="T6">(7)</text:span>, surówka z selera z rodzynkami<text:span text:style-name="T6">(7,9)</text:span> soczek 100%</text:p>
            <text:p text:style-name="P8"/>
          </table:table-cell>
          <table:table-cell table:style-name="Tabela1.A2" office:value-type="string">
            <text:p text:style-name="P5"/>
            <text:p text:style-name="P5"/>
            <text:p text:style-name="P6">Szarlotka<text:span text:style-name="T5">(1,3,7,8)</text:span> </text:p>
            <text:p text:style-name="P6">herbata owocowa</text:p>
          </table:table-cell>
        </table:table-row>
      </table:table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4</meta:editing-cycles>
    <meta:print-date>2025-02-05T13:55:06.25</meta:print-date>
    <meta:creation-date>2025-01-26T12:46:00</meta:creation-date>
    <dc:date>2025-02-06T14:25:00.48</dc:date>
    <meta:editing-duration>PT11H15M18S</meta:editing-duration>
    <meta:generator>OpenOffice/4.1.14$Win32 OpenOffice.org_project/4114m1$Build-9811</meta:generator>
    <meta:document-statistic meta:table-count="1" meta:image-count="0" meta:object-count="0" meta:page-count="1" meta:paragraph-count="47" meta:word-count="206" meta: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