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style:font-size-asian="14pt" style:font-name-complex="Times New Roman1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Times New Roman" fo:font-size="6pt" style:font-size-asian="6pt" style:font-name-complex="Times New Roman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10.02.2025 – 14.02.2025</text:p>
          </table:table-cell>
          <table:table-cell table:style-name="Tabela1.A1" office:value-type="string">
            <text:p text:style-name="P4">Zupa</text:p>
          </table:table-cell>
          <table:table-cell table:style-name="Tabela1.A1" office:value-type="string">
            <text:p text:style-name="P4">Obiad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Poniedziałek</text:p>
            <text:p text:style-name="P4"/>
            <text:p text:style-name="P4"/>
          </table:table-cell>
          <table:table-cell table:style-name="Tabela1.A2" office:value-type="string">
            <text:p text:style-name="P7"/>
            <text:p text:style-name="P7">Zupa kalafiorowa z mięsem<text:span text:style-name="T2">(9)</text:span></text:p>
          </table:table-cell>
          <table:table-cell table:style-name="Tabela1.A2" office:value-type="string">
            <text:p text:style-name="P7"/>
            <text:p text:style-name="P7">pieczywo<text:span text:style-name="T2">(1)</text:span></text:p>
            <text:p text:style-name="P7"><text:s/>drożdżówka<text:span text:style-name="T2">(1,3,7,8)</text:span></text:p>
            <text:p text:style-name="P7"><text:s/>jabłko</text:p>
          </table:table-cell>
        </table:table-row>
        <table:table-row table:style-name="Tabela1.2">
          <table:table-cell table:style-name="Tabela1.A1" office:value-type="string">
            <text:p text:style-name="P4"/>
            <text:p text:style-name="P4">Wtorek</text:p>
            <text:p text:style-name="P4"/>
            <text:p text:style-name="P4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7">Kremowa potrawka z kurczaka marchewką i groszkiem<text:span text:style-name="T2">(1,7)</text:span> ryż</text:p>
            <text:p text:style-name="P7">sok 100%, Danio saszetka<text:span text:style-name="T2">(7)</text:span>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Środa</text:p>
            <text:p text:style-name="P4"/>
            <text:p text:style-name="P4"/>
          </table:table-cell>
          <table:table-cell table:style-name="Tabela1.A2" office:value-type="string">
            <text:p text:style-name="P7"/>
            <text:p text:style-name="P7">Zupa krupnik z natką<text:span text:style-name="T2">(9)</text:span></text:p>
          </table:table-cell>
          <table:table-cell table:style-name="Tabela1.A2" office:value-type="string">
            <text:p text:style-name="P7"/>
            <text:p text:style-name="P7">Schab nadziewany w sosie własnym<text:span text:style-name="T2">(1,7</text:span> ziemniaki,</text:p>
            <text:p text:style-name="P7"><text:s/>brokuły gotowane, woda, mus owocowy</text:p>
          </table:table-cell>
        </table:table-row>
        <table:table-row table:style-name="Tabela1.2">
          <table:table-cell table:style-name="Tabela1.A1" office:value-type="string">
            <text:p text:style-name="P4"/>
            <text:p text:style-name="P4">Czwartek</text:p>
            <text:p text:style-name="P3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  <text:p text:style-name="P8">Gulasz z szynki z pyzami na parze<text:span text:style-name="T1">(1,3,7)</text:span> kapusta czerwona z natką, </text:p>
            <text:p text:style-name="P8">sok 100%, mandarynka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4">Piątek</text:p>
            <text:p text:style-name="P4"/>
            <text:p text:style-name="P4"/>
          </table:table-cell>
          <table:table-cell table:style-name="Tabela1.A2" office:value-type="string">
            <text:p text:style-name="P7"/>
            <text:p text:style-name="P7">Zupa pieczarkowa<text:span text:style-name="T2">(9)</text:span> </text:p>
          </table:table-cell>
          <table:table-cell table:style-name="Tabela1.A2" office:value-type="string">
            <text:p text:style-name="P7"/>
            <text:p text:style-name="P7">Ryba panierowana ze szpinakiem<text:span text:style-name="T2">(1,3,4,7)</text:span>, ziemniaki puree<text:span text:style-name="T2">(7)</text:span></text:p>
            <text:p text:style-name="P7"><text:s/>surówka z selera z rodzynkami<text:span text:style-name="T2">(7,9) </text:span>soczek 100%</text:p>
          </table:table-cell>
        </table:table-row>
      </table:table>
      <text:p text:style-name="Standard"/>
      <text:p text:style-name="P5">Lista Alergenów – legenda do jadłospisu</text:p>
      <text:p text:style-name="P6">01 GLUTEN i prod.pochodne <text:s text:c="24"/>08 ORZECHY</text:p>
      <text:p text:style-name="P6">02 SKORUPIAKI i prod.pochodne <text:s text:c="16"/>09 SELER i prod.pochodne</text:p>
      <text:p text:style-name="P6">03 JAJA i prod.pochodne <text:s text:c="31"/>10 GORCZYCA i prod.pochodne</text:p>
      <text:p text:style-name="P6">04 RYBY i prod.pochodne <text:s text:c="29"/>11 NASIONA SEZAMU i prod.pochodne</text:p>
      <text:p text:style-name="P6">05 ORZESZKI ZIEMNE i prod.pochodne <text:s text:c="4"/>12 DWUTLENEK SIARKI</text:p>
      <text:p text:style-name="P6">06 SOJA i prod.pochodne <text:s text:c="31"/>13 ŁUBIN i prod.pochodne</text:p>
      <text:p text:style-name="Standard"><text:span text:style-name="T3">07 MLEKO i prod.pochodne <text:s text:c="26"/></text:span><text:span text:style-name="T4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8</meta:editing-cycles>
    <meta:creation-date>2025-01-26T14:43:00</meta:creation-date>
    <dc:date>2025-02-06T14:24:22.20</dc:date>
    <meta:editing-duration>PT10H44M39S</meta:editing-duration>
    <meta:generator>OpenOffice/4.1.14$Win32 OpenOffice.org_project/4114m1$Build-9811</meta:generator>
    <meta:print-date>2025-02-04T13:03:15.72</meta:print-date>
    <meta:document-statistic meta:table-count="1" meta:image-count="0" meta:object-count="0" meta:page-count="1" meta:paragraph-count="32" meta:word-count="146" meta:character-count="1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