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9cm" style:rel-column-width="7593*"/>
    </style:style>
    <style:style style:name="Tabela1.B" style:family="table-column">
      <style:table-column-properties style:column-width="6.978cm" style:rel-column-width="18532*"/>
    </style:style>
    <style:style style:name="Tabela1.C" style:family="table-column">
      <style:table-column-properties style:column-width="2.452cm" style:rel-column-width="6511*"/>
    </style:style>
    <style:style style:name="Tabela1.D" style:family="table-column">
      <style:table-column-properties style:column-width="8.505cm" style:rel-column-width="22589*"/>
    </style:style>
    <style:style style:name="Tabela1.E" style:family="table-column">
      <style:table-column-properties style:column-width="3.882cm" style:rel-column-width="103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normal" fo:font-weight="bold" style:font-name-asian="HelveticaNeueLTPro-BdIt" style:font-size-asian="11pt" style:font-style-asian="normal" style:font-weight-asian="bold" style:font-name-complex="HelveticaNeueLTPro-BdIt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/>
    </style:style>
    <style:style style:name="T6" style:family="text">
      <style:text-properties style:text-position="super 58%" style:font-name="Aptos"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position="0% 100%" style:font-name="Apto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0.03.2025 - 14.03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6"/>
            <text:p text:style-name="P11"><text:span text:style-name="T3">Pieczywo pszenne i wieloziarniste</text:span><text:span text:style-name="T6">(1,6,11)</text:span><text:span text:style-name="T3"> z masłem</text:span><text:span text:style-name="T6">(7) </text:span><text:span text:style-name="T8">polędwica drobiowa</text:span><text:span text:style-name="T6">(6,7,9,10) </text:span><text:span text:style-name="T8">, sałata lodowa, papryka, konfitura 100%, kakao</text:span><text:span text:style-name="T6">(7) </text:span><text:span text:style-name="T8"><text:s/></text:span></text:p>
          </table:table-cell>
          <table:table-cell table:style-name="Tabela1.A2" office:value-type="string">
            <text:p text:style-name="P6"/>
            <text:p text:style-name="P6"/>
            <text:p text:style-name="P6">jabłko </text:p>
          </table:table-cell>
          <table:table-cell table:style-name="Tabela1.A2" office:value-type="string">
            <text:p text:style-name="P11"/>
            <text:p text:style-name="P11">Zupa jarzynowa z mięsem<text:span text:style-name="T7">(1,9)</text:span></text:p>
            <text:p text:style-name="P11"/>
            <text:p text:style-name="P12">Pierogi z serem<text:span text:style-name="T4">(1,3,7,9,10) </text:span><text:s/>i musem truskawkowym, sok 100%</text:p>
            <text:p text:style-name="P11"/>
          </table:table-cell>
          <table:table-cell table:style-name="Tabela1.A2" office:value-type="string">
            <text:p text:style-name="P7"/>
            <text:p text:style-name="P7">Hot-dog<text:span text:style-name="T6">(1,6,7,9,10) </text:span><text:s/>z ketchupem, herbata z cytryną, </text:p>
            <text:p text:style-name="P7">banan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6"/>
            <text:p text:style-name="P17"/>
            <text:p text:style-name="P11"><text:span text:style-name="T3">Pieczywo pszenne i wieloziarniste</text:span><text:span text:style-name="T6">(1,6,11)</text:span><text:span text:style-name="T3"> z masłem</text:span><text:span text:style-name="T6">(7)</text:span><text:span text:style-name="T3"> pasztet, ogórek kiszony, rzodkiewka, ser żółty</text:span><text:span text:style-name="T6">(7) </text:span><text:span text:style-name="T3">, kawa inka</text:span><text:span text:style-name="T6">(1,7) 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>banan</text:p>
            <text:p text:style-name="P6"/>
          </table:table-cell>
          <table:table-cell table:style-name="Tabela1.A1" office:value-type="string">
            <text:p text:style-name="P11"/>
            <text:p text:style-name="P11">Zupa brokułowa<text:span text:style-name="T7">(1,3,9)</text:span></text:p>
            <text:p text:style-name="P13"/>
            <text:p text:style-name="P13">Gulasz drobiowy duszony<text:span text:style-name="T5">(1,7) </text:span><text:s/>z kolorową papryką, kasza bulgur, ogórek kiszony</text:p>
            <text:p text:style-name="P13">sok 100%</text:p>
            <text:p text:style-name="P11"/>
          </table:table-cell>
          <table:table-cell table:style-name="Tabela1.A1" office:value-type="string">
            <text:p text:style-name="P6">Bułka maślana z masłem<text:span text:style-name="T6">(1,7) </text:span><text:s/>i miodem/konfiturą 100%,</text:p>
            <text:p text:style-name="P6">sok marchwiowo-owocowy 100%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6"/>
            <text:p text:style-name="P11"><text:span text:style-name="T3">Bułka pszenna</text:span><text:span text:style-name="T6">(1)</text:span><text:span text:style-name="T8"> i chleb graham</text:span><text:span text:style-name="T6">(6,11)</text:span><text:span text:style-name="T3">z masłem</text:span><text:span text:style-name="T6">(7) </text:span><text:span text:style-name="T8">wędlina drobiowa</text:span><text:span text:style-name="T6">(6,7,9,10) </text:span><text:span text:style-name="T8">, serek śmietankowy, sałata roszponka, pomidorki koktajlowe, kakao</text:span><text:span text:style-name="T6">(7) </text:span></text:p>
          </table:table-cell>
          <table:table-cell table:style-name="Tabela1.A2" office:value-type="string">
            <text:p text:style-name="P6"/>
            <text:p text:style-name="P6"/>
            <text:p text:style-name="P6">kiwi</text:p>
          </table:table-cell>
          <table:table-cell table:style-name="Tabela1.A2" office:value-type="string">
            <text:p text:style-name="P11">Zupa rosół z makaronem<text:span text:style-name="T7">(1,3,9)</text:span> </text:p>
            <text:p text:style-name="P14"/>
            <text:p text:style-name="P14">Schab gotowany w sosie musztardowym<text:span text:style-name="T6">(1,7) </text:span><text:s/>ziemniaki z koperkiem, gotowane warzywne trio, woda pet</text:p>
          </table:table-cell>
          <table:table-cell table:style-name="Tabela1.A2" office:value-type="string">
            <text:p text:style-name="P7"/>
            <text:p text:style-name="P7"/>
            <text:p text:style-name="P7">Galaretka z malinami, herb.Bebe<text:span text:style-name="T6">(1,6,7) 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6"/>
            <text:p text:style-name="P11"><text:span text:style-name="T3">Pieczywo pszenne i wieloziarniste</text:span><text:span text:style-name="T6">(1,6,11 )</text:span><text:span text:style-name="T3">z masłem</text:span><text:span text:style-name="T6">(7) </text:span><text:span text:style-name="T8">płatki cynamonowe z mlekiem</text:span><text:span text:style-name="T6">(7) </text:span><text:span text:style-name="T8">polędwica sopocka</text:span><text:span text:style-name="T6">(6,7,9,10) </text:span><text:span text:style-name="T8"><text:s/>sałata roszponka z rzodkiewką </text:span></text:p>
          </table:table-cell>
          <table:table-cell table:style-name="Tabela1.A1" office:value-type="string">
            <text:p text:style-name="P6"/>
            <text:p text:style-name="P6"/>
            <text:p text:style-name="P6">melon</text:p>
          </table:table-cell>
          <table:table-cell table:style-name="Tabela1.A1" office:value-type="string">
            <text:p text:style-name="P11">Zupa budyniowa<text:span text:style-name="T7">(7)</text:span></text:p>
            <text:p text:style-name="P15"/>
            <text:p text:style-name="P12">Sznycel z indyka panierowany<text:span text:style-name="T4">(1,3) </text:span>pieczone łódeczki ziemniaczane z pieca, surówka colesław<text:span text:style-name="T4">(7,9) </text:span>, sok 100%</text:p>
            <text:p text:style-name="P12"/>
          </table:table-cell>
          <table:table-cell table:style-name="Tabela1.A1" office:value-type="string">
            <text:p text:style-name="P7"/>
            <text:p text:style-name="P7">Serek homogenizowany<text:span text:style-name="T6">(7) </text:span><text:s/>biszkopty<text:span text:style-name="T6">(1,3) <text:s/></text:span><text:span text:style-name="T8">śliwki suszone</text:span>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6"/>
            <text:p text:style-name="P11"><text:span text:style-name="T3">Pieczywo pszenne i wieloziarniste</text:span><text:span text:style-name="T6">(1,6,11) </text:span><text:span text:style-name="T8">pasta z twarogu</text:span><text:span text:style-name="T6">(7) </text:span><text:span text:style-name="T8"><text:s/>z suszonymi pomidorami, powidła śliwkowe, ogórek z papryką, bawarka</text:span><text:span text:style-name="T6">(7) </text:span><text:span text:style-name="T8">, </text:span></text:p>
          </table:table-cell>
          <table:table-cell table:style-name="Tabela1.A2" office:value-type="string">
            <text:p text:style-name="P6"/>
            <text:p text:style-name="P6"/>
            <text:p text:style-name="P6">mandarynka</text:p>
            <text:p text:style-name="P6"/>
          </table:table-cell>
          <table:table-cell table:style-name="Tabela1.A2" office:value-type="string">
            <text:p text:style-name="P11">Zupa ogórkowa<text:span text:style-name="T7">(9)</text:span> </text:p>
            <text:p text:style-name="P11"/>
            <text:p text:style-name="P11">Filet rybny w chrupiącej panierce<text:span text:style-name="T6">(1,3,7) </text:span>, ziemniaki puree<text:span text:style-name="T6">(7) </text:span><text:s/>z koperkiem, surówka z kapusty kiszonej, woda <text:s/>pet</text:p>
            <text:p text:style-name="P11"/>
          </table:table-cell>
          <table:table-cell table:style-name="Tabela1.A2" office:value-type="string">
            <text:p text:style-name="P7"/>
            <text:p text:style-name="P7"/>
            <text:p text:style-name="P7">Drożdżówka<text:span text:style-name="T6">(1,5,6,7,8) </text:span>, herbata owocowa, jabłko</text:p>
          </table:table-cell>
        </table:table-row>
      </table:table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1</meta:editing-cycles>
    <meta:print-date>2025-03-05T09:42:59.37</meta:print-date>
    <meta:creation-date>2025-01-26T12:46:00</meta:creation-date>
    <dc:date>2025-03-05T13:45:12.77</dc:date>
    <meta:editing-duration>PT18H50M43S</meta:editing-duration>
    <meta:generator>OpenOffice/4.1.14$Win32 OpenOffice.org_project/4114m1$Build-9811</meta:generator>
    <meta:document-statistic meta:table-count="1" meta:image-count="0" meta:object-count="0" meta:page-count="1" meta:paragraph-count="42" meta:word-count="234" meta:character-count="1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