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style:font-name="Aptos"/>
    </style:style>
    <style:style style:name="T4" style:family="text">
      <style:text-properties style:text-position="super 58%" style:font-name="Aptos" style:font-name-complex="Times New Roman1"/>
    </style:style>
    <style:style style:name="T5" style:family="text">
      <style:text-properties style:text-position="super 58%" style:font-name="Aptos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Times New Roman" fo:font-size="6pt" style:font-size-asian="6pt" style:font-name-complex="Times New Roman1" style:font-size-complex="6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0.03.2025 – 14.03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jarzynowa z mięsem<text:span text:style-name="T2">(1,9)</text:span></text:p>
          </table:table-cell>
          <table:table-cell table:style-name="Tabela1.A2" office:value-type="string">
            <text:p text:style-name="P3"/>
            <text:p text:style-name="P3">Pizzerka z kurczakiem<text:span text:style-name="T2">(1)</text:span>, </text:p>
            <text:p text:style-name="P3">woda Żywiec Zdrojek, jabłko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Wtorek</text:p>
            <text:p text:style-name="P5"/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/>
            <text:p text:style-name="P7">Gulasz drobiowy duszony<text:span text:style-name="T3">(1,7) </text:span>z kolorową papryką, kasza bulgur, ogórek kiszony, sok 100%, banan 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rosół z makaronem<text:span text:style-name="T2">(1,3,9)</text:span></text:p>
          </table:table-cell>
          <table:table-cell table:style-name="Tabela1.A2" office:value-type="string">
            <text:p text:style-name="P10"/>
            <text:p text:style-name="P10">Schab gotowany w sosie musztardowym<text:span text:style-name="T4">(1,7)</text:span> ziemniaki z koperkiem, gotowane warzywne trio <text:s/>(marchewka/brokuł/kalafior), woda</text:p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Czwartek</text:p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9"/>
            <text:p text:style-name="P8">Sznycel z indyka panierowany<text:span text:style-name="T1">(1,3) </text:span>pieczone łódeczki ziemniaczane z pieca, surówka colesław<text:span text:style-name="T1">(7,9) </text:span>, sok 100%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ogórkowa<text:span text:style-name="T2">(9)</text:span> </text:p>
          </table:table-cell>
          <table:table-cell table:style-name="Tabela1.A2" office:value-type="string">
            <text:p text:style-name="P3"/>
            <text:p text:style-name="P11"><text:span text:style-name="T8">Filet rybny w chrupiącej panierce</text:span><text:span text:style-name="T5">(1,3,7) </text:span><text:span text:style-name="T8">, ziemniaki puree</text:span><text:span text:style-name="T5">(7) </text:span><text:span text:style-name="T8">z koperkiem, surówka z kapusty kiszonej, woda</text:span></text:p>
          </table:table-cell>
        </table:table-row>
      </table:table>
      <text:p text:style-name="P14">Lista Alergenów – legenda do jadłospisu</text:p>
      <text:p text:style-name="P12">01 GLUTEN i prod.pochodne <text:s text:c="24"/>08 ORZECHY</text:p>
      <text:p text:style-name="P12">02 SKORUPIAKI i prod.pochodne <text:s text:c="16"/>09 SELER i prod.pochodne</text:p>
      <text:p text:style-name="P12">03 JAJA i prod.pochodne <text:s text:c="31"/>10 GORCZYCA i prod.pochodne</text:p>
      <text:p text:style-name="P12">04 RYBY i prod.pochodne <text:s text:c="29"/>11 NASIONA SEZAMU i prod.pochodne</text:p>
      <text:p text:style-name="P12">05 ORZESZKI ZIEMNE i prod.pochodne <text:s text:c="4"/>12 DWUTLENEK SIARKI</text:p>
      <text:p text:style-name="P12">06 SOJA i prod.pochodne <text:s text:c="31"/>13 ŁUBIN i prod.pochodne</text:p>
      <text:p text:style-name="Standard"><text:span text:style-name="T6">07 MLEKO i prod.pochodne <text:s text:c="26"/></text:span><text:span text:style-name="T7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6</meta:editing-cycles>
    <meta:creation-date>2025-01-26T14:43:00</meta:creation-date>
    <dc:date>2025-03-07T09:21:53.42</dc:date>
    <meta:editing-duration>PT21H52M35S</meta:editing-duration>
    <meta:generator>OpenOffice/4.1.14$Win32 OpenOffice.org_project/4114m1$Build-9811</meta:generator>
    <meta:print-date>2025-03-07T09:21:44.98</meta:print-date>
    <meta:document-statistic meta:table-count="1" meta:image-count="0" meta:object-count="0" meta:page-count="1" meta:paragraph-count="27" meta:word-count="155" meta:character-count="1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