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6cm" style:rel-column-width="7584*"/>
    </style:style>
    <style:style style:name="Tabela1.B" style:family="table-column">
      <style:table-column-properties style:column-width="6.883cm" style:rel-column-width="18279*"/>
    </style:style>
    <style:style style:name="Tabela1.C" style:family="table-column">
      <style:table-column-properties style:column-width="2.547cm" style:rel-column-width="6764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6cm" style:rel-column-width="103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185cm" style:keep-together="true" fo:keep-together="auto"/>
    </style:style>
    <style:style style:name="Tabela1.4" style:family="table-row">
      <style:table-row-properties style:min-row-height="2.067cm" style:keep-together="true" fo:keep-together="auto"/>
    </style:style>
    <style:style style:name="Tabela1.5" style:family="table-row">
      <style:table-row-properties style:min-row-height="1.275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bold" style:font-name-asian="HelveticaNeueLTPro-BdI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font-name="Aptos" fo:font-style="normal" style:font-name-asian="HelveticaNeueLTPro-BdIt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ptos" style:font-name-complex="Times New Roman1"/>
    </style:style>
    <style:style style:name="T7" style:family="text">
      <style:text-properties style:text-position="super 58%" style:font-name="Aptos" fo:font-weight="normal" style:font-weight-asian="normal" style:font-name-complex="Times New Roman1" style:font-weight-complex="normal"/>
    </style:style>
    <style:style style:name="T8" style:family="text">
      <style:text-properties style:text-position="super 58%" style:font-name="Aptos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0% 100%" style:font-name="Aptos" style:font-name-complex="Times New Roman1"/>
    </style:style>
    <style:style style:name="T13" style:family="text">
      <style:text-properties style:text-position="0% 100%" style:font-name="Aptos" fo:font-weight="normal" style:font-weight-asian="normal" style:font-name-complex="Times New Roman1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2.05.2025 - 16.05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9"/>
            <text:p text:style-name="P7"><text:span text:style-name="T3">Pieczywo pszenne i wieloziarniste</text:span><text:span text:style-name="T6">(1,6,11)</text:span><text:span text:style-name="T3"> z masłem</text:span><text:span text:style-name="T6">(7)</text:span><text:span text:style-name="T12"> polędwica drobiowa</text:span><text:span text:style-name="T7">(6,7,9,10) </text:span><text:span text:style-name="T12"><text:s/>serek śmietankowy</text:span><text:span text:style-name="T7">(7)</text:span></text:p>
            <text:p text:style-name="P7"><text:span text:style-name="T12">papryka, sałata </text:span></text:p>
            <text:p text:style-name="P7"><text:span text:style-name="T12">kakao</text:span><text:span text:style-name="T7">(1,7) </text:span><text:span text:style-name="T13"><text:s/></text:span></text:p>
          </table:table-cell>
          <table:table-cell table:style-name="Tabela1.A2" office:value-type="string">
            <text:p text:style-name="P8"/>
            <text:p text:style-name="P8"/>
            <text:p text:style-name="P8">pomarańcza </text:p>
          </table:table-cell>
          <table:table-cell table:style-name="Tabela1.A2" office:value-type="string">
            <text:p text:style-name="P11"><text:span text:style-name="T14">Zupa krupnik z kaszą pęczak</text:span><text:span text:style-name="T9">(1,9)</text:span></text:p>
            <text:p text:style-name="P12"/>
            <text:p text:style-name="P12">Naleśniki<text:span text:style-name="T8">(1,3) </text:span>z jabłkami</text:p>
            <text:p text:style-name="P12"><text:s/>sok 100%</text:p>
          </table:table-cell>
          <table:table-cell table:style-name="Tabela1.A2" office:value-type="string">
            <text:p text:style-name="P6"/>
            <text:p text:style-name="P6"><text:span text:style-name="T12">Chałka maślana z miodem</text:span><text:span text:style-name="T6">(1,7)</text:span></text:p>
            <text:p text:style-name="P6"><text:span text:style-name="T12">herbata owocowa, </text:span></text:p>
            <text:p text:style-name="P6"><text:span text:style-name="T12">borówki </text:span>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6"><text:span text:style-name="T12"/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4"><text:span text:style-name="T4"/></text:p>
            <text:p text:style-name="P24"><text:span text:style-name="T4"/></text:p>
            <text:p text:style-name="P24"><text:span text:style-name="T4">Egzamin 8 klas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7"><text:span text:style-name="T13"/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<text:span text:style-name="T3"/></text:p>
            <text:p text:style-name="P23"><text:span text:style-name="T3">Egzamin 8 klas</text:span></text:p>
          </table:table-cell>
          <table:table-cell table:style-name="Tabela1.A2" office:value-type="string">
            <text:p text:style-name="P18"/>
          </table:table-cell>
        </table:table-row>
        <table:table-row table:style-name="Tabela1.5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9"/>
            <text:p text:style-name="P23">Egzamin 8 klas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12">Pieczywo pszenne i wieloziarniste</text:span><text:span text:style-name="T6">(1,6,11 )</text:span><text:span text:style-name="T12">z masłem</text:span><text:span text:style-name="T6">(7) <text:s/></text:span><text:span text:style-name="T12">pasta rybna</text:span><text:span text:style-name="T7">(7) </text:span><text:span text:style-name="T12">papryka, ogórek, powidła śliwkowe, </text:span></text:p>
            <text:p text:style-name="P7"><text:span text:style-name="T12">herbata z cytryną</text:span></text:p>
            <text:p text:style-name="P10"><text:span text:style-name="T10"><text:s/></text:span><text:s/></text:p>
          </table:table-cell>
          <table:table-cell table:style-name="Tabela1.A2" office:value-type="string">
            <text:p text:style-name="P8"/>
            <text:p text:style-name="P8"/>
            <text:p text:style-name="P8">jabłko</text:p>
          </table:table-cell>
          <table:table-cell table:style-name="Tabela1.A2" office:value-type="string">
            <text:p text:style-name="P21">Zupa wielowarzywna<text:span text:style-name="T5">(9)</text:span> z ryżem</text:p>
            <text:p text:style-name="P21"/>
            <text:p text:style-name="P20">Pierogi leniwe <text:span text:style-name="T15">z twarogiem</text:span><text:span text:style-name="T11">(1,3,7,9,10)</text:span> </text:p>
            <text:p text:style-name="P20">z bułką tartą i masełkiem<text:span text:style-name="T11">(1,7)</text:span></text:p>
            <text:p text:style-name="P20"><text:span text:style-name="T15"><text:s/>marchewka tarta z ananasem</text:span>, woda Pet</text:p>
            <text:p text:style-name="P20"/>
          </table:table-cell>
          <table:table-cell table:style-name="Tabela1.A2" office:value-type="string">
            <text:p text:style-name="P18"/>
            <text:p text:style-name="P18">Ciasteczka zbożowe<text:span text:style-name="T5">(1,6,7,8) </text:span></text:p>
            <text:p text:style-name="P18">jogurt pitny<text:span text:style-name="T5">(7) </text:span><text:s/></text:p>
            <text:p text:style-name="P18">banan</text:p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45</meta:editing-cycles>
    <meta:print-date>2025-05-06T10:54:08.11</meta:print-date>
    <meta:creation-date>2025-01-26T12:46:00</meta:creation-date>
    <dc:date>2025-05-06T12:36:32.71</dc:date>
    <meta:editing-duration>P1DT21H7S</meta:editing-duration>
    <meta:generator>OpenOffice/4.1.14$Win32 OpenOffice.org_project/4114m1$Build-9811</meta:generator>
    <meta:document-statistic meta:table-count="1" meta:image-count="0" meta:object-count="0" meta:page-count="1" meta:paragraph-count="37" meta:word-count="122" meta: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