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1.96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187cm" style:keep-together="true" fo:keep-together="auto"/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  <style:style style:name="T6" style:family="text">
      <style:text-properties style:font-name-complex="Times New Roman1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2.05.2025 – 16.05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>12.05.</text:p>
          </table:table-cell>
          <table:table-cell table:style-name="Tabela1.A2" office:value-type="string">
            <text:p text:style-name="P10"/>
            <text:p text:style-name="P14">Zupa krupnik <text:span text:style-name="T7">z kaszą pęczak</text:span><text:span text:style-name="T1">(9)</text:span></text:p>
          </table:table-cell>
          <table:table-cell table:style-name="Tabela1.A2" office:value-type="string">
            <text:p text:style-name="P11"/>
            <text:p text:style-name="P8"><text:span text:style-name="T6">pieczywo pszenne kawiorek</text:span><text:span text:style-name="T2">(1)</text:span></text:p>
            <text:p text:style-name="P8">jogurt skyr<text:span text:style-name="T2">(7)</text:span></text:p>
            <text:p text:style-name="P8"><text:span text:style-name="T6">jabłko</text:span>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>Wtorek</text:p>
            <text:p text:style-name="P5"/>
            <text:p text:style-name="P5">13.0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  <text:p text:style-name="P9"/>
            <text:p text:style-name="P9">Egzamin 8 klas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>14.05</text:p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6"/>
            <text:p text:style-name="P6"/>
            <text:p text:style-name="P6">Egzamin 8 klas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>Czwartek</text:p>
            <text:p text:style-name="P4"/>
            <text:p text:style-name="P5">15.0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>Egzamin 8 klas</text:p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5">Piątek</text:p>
            <text:p text:style-name="P5"/>
            <text:p text:style-name="P5">16.05</text:p>
          </table:table-cell>
          <table:table-cell table:style-name="Tabela1.A2" office:value-type="string">
            <text:p text:style-name="P7"/>
            <text:p text:style-name="P7">Zupa wielowarzywna<text:span text:style-name="T1">(9)</text:span> z ryżem</text:p>
          </table:table-cell>
          <table:table-cell table:style-name="Tabela1.A2" office:value-type="string">
            <text:p text:style-name="P7"/>
            <text:p text:style-name="P7">Pierogi leniwe z twarogiem<text:span text:style-name="T1">(1,3,7,9,10)</text:span> z bułką tartą i masełkiem<text:span text:style-name="T1">(1,7)</text:span></text:p>
            <text:p text:style-name="P7"><text:s/>marchewka tarta z ananasem, woda Pet</text:p>
          </table:table-cell>
        </table:table-row>
      </table:table>
      <text:p text:style-name="P13">Lista Alergenów – legenda do jadłospisu</text:p>
      <text:p text:style-name="P12">01 GLUTEN i prod.pochodne <text:s text:c="24"/>08 ORZECHY</text:p>
      <text:p text:style-name="P12">02 SKORUPIAKI i prod.pochodne <text:s text:c="16"/>09 SELER i prod.pochodne</text:p>
      <text:p text:style-name="P12">03 JAJA i prod.pochodne <text:s text:c="31"/>10 GORCZYCA i prod.pochodne</text:p>
      <text:p text:style-name="P12">04 RYBY i prod.pochodne <text:s text:c="29"/>11 NASIONA SEZAMU i prod.pochodne</text:p>
      <text:p text:style-name="P12">05 ORZESZKI ZIEMNE i prod.pochodne <text:s text:c="4"/>12 DWUTLENEK SIARKI</text:p>
      <text:p text:style-name="P12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31</meta:editing-cycles>
    <meta:creation-date>2025-01-26T14:43:00</meta:creation-date>
    <dc:date>2025-05-06T10:54:01.74</dc:date>
    <meta:editing-duration>P1DT17H40M37S</meta:editing-duration>
    <meta:generator>OpenOffice/4.1.14$Win32 OpenOffice.org_project/4114m1$Build-9811</meta:generator>
    <meta:print-date>2025-05-05T14:20:48.23</meta:print-date>
    <meta:document-statistic meta:table-count="1" meta:image-count="0" meta:object-count="0" meta:page-count="1" meta:paragraph-count="33" meta:word-count="127" meta: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