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1.96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187cm" style:keep-together="true" fo:keep-together="auto"/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HelveticaNeueLTPro-BdIt" style:font-size-complex="13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normal" style:font-name-asian="HelveticaNeueLTPro-BdI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style:font-name-complex="Times New Roman1"/>
    </style:style>
    <style:style style:name="T6" style:family="text">
      <style:text-properties style:text-position="0% 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4.04.2025 – 18.04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9"/>
            <text:p text:style-name="P8"><text:span text:style-name="T5">Zupa Żurek z jajkiem</text:span><text:span text:style-name="T1">(1,6,7,8,9,10)</text:span></text:p>
          </table:table-cell>
          <table:table-cell table:style-name="Tabela1.A2" office:value-type="string">
            <text:p text:style-name="P10"/>
            <text:p text:style-name="P8">bułka pszenna<text:span text:style-name="T1">(1)</text:span></text:p>
            <text:p text:style-name="P8">jogurt owocowy<text:span text:style-name="T1">(7)</text:span>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  <text:p text:style-name="P7">Makaron spaghetti<text:span text:style-name="T2">(1,3)</text:span> z sosem mięsno-warzywnym i tartym serem<text:span text:style-name="T2">(1,7)</text:span> </text:p>
            <text:p text:style-name="P7">sok 100%, banan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9"><text:span text:style-name="T6">Zupa koperkowa</text:span><text:span text:style-name="T1">(1,9)</text:span></text:p>
          </table:table-cell>
          <table:table-cell table:style-name="Tabela1.A2" office:value-type="string">
            <text:p text:style-name="P6"/>
            <text:p text:style-name="P6"><text:span text:style-name="T5">Schab ze śliwką w sosie własnym</text:span><text:span text:style-name="T1">(1)</text:span><text:span text:style-name="T5">, ziemniaki, surówka z młodej kapusty, papryki i kukurydzy, woda Pet </text:span></text:p>
            <text:p text:style-name="P14">„Zajączek”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PRZERWA ŚWIĄTECZNA</text:p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  <text:p text:style-name="P16">PRZERWA ŚWIĄTECZNA</text:p>
          </table:table-cell>
        </table:table-row>
      </table:table>
      <text:p text:style-name="P12">Lista Alergenów – legenda do jadłospisu</text:p>
      <text:p text:style-name="P11">01 GLUTEN i prod.pochodne <text:s text:c="24"/>08 ORZECHY</text:p>
      <text:p text:style-name="P11">02 SKORUPIAKI i prod.pochodne <text:s text:c="16"/>09 SELER i prod.pochodne</text:p>
      <text:p text:style-name="P11">03 JAJA i prod.pochodne <text:s text:c="31"/>10 GORCZYCA i prod.pochodne</text:p>
      <text:p text:style-name="P11">04 RYBY i prod.pochodne <text:s text:c="29"/>11 NASIONA SEZAMU i prod.pochodne</text:p>
      <text:p text:style-name="P11">05 ORZESZKI ZIEMNE i prod.pochodne <text:s text:c="4"/>12 DWUTLENEK SIARKI</text:p>
      <text:p text:style-name="P11">06 SOJA i prod.pochodne <text:s text:c="31"/>13 ŁUBIN i prod.pochodne</text:p>
      <text:p text:style-name="Standard"><text:span text:style-name="T3">07 MLEKO i prod.pochodne <text:s text:c="26"/></text:span><text:span text:style-name="T4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8</meta:editing-cycles>
    <meta:creation-date>2025-01-26T14:43:00</meta:creation-date>
    <dc:date>2025-04-10T12:44:18.51</dc:date>
    <meta:editing-duration>P1DT14H49M39S</meta:editing-duration>
    <meta:generator>OpenOffice/4.1.14$Win32 OpenOffice.org_project/4114m1$Build-9811</meta:generator>
    <meta:print-date>2025-04-10T12:44:16.94</meta:print-date>
    <meta:document-statistic meta:table-count="1" meta:image-count="0" meta:object-count="0" meta:page-count="1" meta:paragraph-count="28" meta:word-count="126" meta: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