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714cm" fo:margin-left="-0.191cm" fo:margin-right="0.178cm" fo:margin-top="0cm" fo:margin-bottom="0cm" style:page-number="auto" table:align="margins" style:writing-mode="lr-tb"/>
    </style:style>
    <style:style style:name="Tabela1.A" style:family="table-column">
      <style:table-column-properties style:column-width="2.856cm" style:rel-column-width="7572*"/>
    </style:style>
    <style:style style:name="Tabela1.B" style:family="table-column">
      <style:table-column-properties style:column-width="6.978cm" style:rel-column-width="18503*"/>
    </style:style>
    <style:style style:name="Tabela1.C" style:family="table-column">
      <style:table-column-properties style:column-width="2.572cm" style:rel-column-width="6819*"/>
    </style:style>
    <style:style style:name="Tabela1.D" style:family="table-column">
      <style:table-column-properties style:column-width="8.386cm" style:rel-column-width="22236*"/>
    </style:style>
    <style:style style:name="Tabela1.E" style:family="table-column">
      <style:table-column-properties style:column-width="3.925cm" style:rel-column-width="104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1pt" fo:font-style="normal" fo:font-weight="normal" style:font-name-asian="HelveticaNeueLTPro-BdIt" style:font-size-asian="11pt" style:font-style-asian="normal" style:font-weight-asian="normal" style:font-name-complex="HelveticaNeueLTPro-BdIt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text-position="super 58%"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text-position="super 58%" style:font-name="Cambria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text-position="0% 100%" style:font-name="Cambria" fo:font-size="11pt" fo:font-style="normal" fo:font-weight="normal" style:font-name-asian="HelveticaNeueLTPro-BdI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ptos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style:text-position="super 58%" fo:font-weight="bold" style:font-weight-asian="bold" style:font-name-complex="Times New Roman1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style="normal" style:font-name-asian="HelveticaNeueLTPro-BdIt" style:font-style-asian="normal" style:font-style-complex="normal"/>
    </style:style>
    <style:style style:name="T8" style:family="text">
      <style:text-properties style:text-position="super 58%" fo:font-style="normal" style:font-name-asian="HelveticaNeueLTPro-BdIt" style:font-style-asian="normal" style:font-name-complex="Times New Roman1" style:font-style-complex="normal"/>
    </style:style>
    <style:style style:name="T9" style:family="text">
      <style:text-properties style:text-position="0% 100%" style:font-name-complex="Times New Roman1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16.06.2025 - 20.06.2025</text:p>
          </table:table-cell>
          <table:table-cell table:style-name="Tabela1.A1" office:value-type="string">
            <text:p text:style-name="P11">I śniadanie</text:p>
            <text:p text:style-name="P11"/>
          </table:table-cell>
          <table:table-cell table:style-name="Tabela1.A1" office:value-type="string">
            <text:p text:style-name="P11">II śniadanie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Podwieczorek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>Poniedziałek</text:p>
            <text:p text:style-name="P11"/>
            <text:p text:style-name="P11">16/06</text:p>
          </table:table-cell>
          <table:table-cell table:style-name="Tabela1.A2" office:value-type="string">
            <text:p text:style-name="P12"/>
            <text:p text:style-name="P13"><text:span text:style-name="T10">Pieczywo pszenne i wieloziarniste</text:span><text:span text:style-name="T4">(1,6,11)</text:span><text:span text:style-name="T10"> z masłem</text:span><text:span text:style-name="T4">(7) </text:span><text:span text:style-name="T9">płatki kukurydziane z mlekiem</text:span><text:span text:style-name="T4">(7)</text:span><text:span text:style-name="T9">, kiełbasa dębowa, papryka, ogórek</text:span></text:p>
          </table:table-cell>
          <table:table-cell table:style-name="Tabela1.A2" office:value-type="string">
            <text:p text:style-name="P9"/>
            <text:p text:style-name="P9"/>
            <text:p text:style-name="P9">pomarańcza</text:p>
          </table:table-cell>
          <table:table-cell table:style-name="Tabela1.A2" office:value-type="string">
            <text:p text:style-name="P4">Zupa koperkowa z jajkiem<text:span text:style-name="T3">(1,3,9)</text:span></text:p>
            <text:p text:style-name="P15"/>
            <text:p text:style-name="P4">Szare kluski z wędzonką i kapustą gotowaną, sok 100%</text:p>
            <text:p text:style-name="P4"/>
          </table:table-cell>
          <table:table-cell table:style-name="Tabela1.A2" office:value-type="string">
            <text:p text:style-name="P14"/>
            <text:p text:style-name="P14">Hot dog z ketchupem, herbata, jabłko</text:p>
          </table:table-cell>
        </table:table-row>
        <table:table-row table:style-name="Tabela1.3">
          <table:table-cell table:style-name="Tabela1.A1" office:value-type="string">
            <text:p text:style-name="P11"/>
            <text:p text:style-name="P11"/>
            <text:p text:style-name="P11">Wtorek</text:p>
            <text:p text:style-name="P11"><text:s/></text:p>
            <text:p text:style-name="P11">17/06</text:p>
          </table:table-cell>
          <table:table-cell table:style-name="Tabela1.A1" office:value-type="string">
            <text:p text:style-name="P12"/>
            <text:p text:style-name="P12"/>
            <text:p text:style-name="P13"><text:span text:style-name="T10">Pieczywo pszenne i wieloziarniste</text:span><text:span text:style-name="T4">(1,6,11)</text:span><text:span text:style-name="T10"> z masłem</text:span><text:span text:style-name="T4">(7) </text:span><text:span text:style-name="T9">wędlina sopocka</text:span><text:span text:style-name="T8">(6,7,9,10)</text:span><text:span text:style-name="T10"> serek wiejski</text:span><text:span text:style-name="T4">(7)</text:span><text:span text:style-name="T10"> ze szczypiorkiem </text:span></text:p>
            <text:p text:style-name="P13"><text:span text:style-name="T10">sałata, rzodkiewka, kawa inka</text:span><text:span text:style-name="T4">(1,7)</text:span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>truskawki </text:p>
          </table:table-cell>
          <table:table-cell table:style-name="Tabela1.A1" office:value-type="string">
            <text:p text:style-name="P4">Zupa z fasolki <text:span text:style-name="T7">(9)</text:span></text:p>
            <text:p text:style-name="P4"/>
            <text:p text:style-name="P4">Strogonow z indyka z papryką i pieczarkami<text:span text:style-name="T6">(1,7)</text:span></text:p>
            <text:p text:style-name="P6">kasza bulgur, sok 100%</text:p>
          </table:table-cell>
          <table:table-cell table:style-name="Tabela1.A1" office:value-type="string">
            <text:p text:style-name="P5"/>
            <text:p text:style-name="P5"/>
            <text:p text:style-name="P5">Zapiekanka z serem i szynką, herbata, jabłko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>Środa</text:p>
            <text:p text:style-name="P11"/>
            <text:p text:style-name="P11">18/06</text:p>
          </table:table-cell>
          <table:table-cell table:style-name="Tabela1.A2" office:value-type="string">
            <text:p text:style-name="P12"/>
            <text:p text:style-name="P13"><text:span text:style-name="T10">Bułka pszenna</text:span><text:span text:style-name="T4">(1)</text:span><text:span text:style-name="T9"> i chleb graham</text:span><text:span text:style-name="T4">(6,11)</text:span><text:span text:style-name="T10">z masłem</text:span><text:span text:style-name="T4">(7)</text:span><text:span text:style-name="T9">,</text:span><text:span text:style-name="T4"> </text:span><text:span text:style-name="T9">polędwica drobiowa</text:span><text:span text:style-name="T8">(6,7,9,10)</text:span></text:p>
            <text:p text:style-name="P4">konfitura, pomidor malinowy, ogórek</text:p>
            <text:p text:style-name="P4">kakao<text:span text:style-name="T7">(7)</text:span></text:p>
          </table:table-cell>
          <table:table-cell table:style-name="Tabela1.A2" office:value-type="string">
            <text:p text:style-name="P9"/>
            <text:p text:style-name="P9"/>
            <text:p text:style-name="P9">jabłko</text:p>
          </table:table-cell>
          <table:table-cell table:style-name="Tabela1.A2" office:value-type="string">
            <text:p text:style-name="P6">Zupa grysikowa (9)</text:p>
            <text:p text:style-name="P7"/>
            <text:p text:style-name="P8">Spaghetti po bolońsku z makaronem<text:span text:style-name="T5">(1,3,7)</text:span> </text:p>
            <text:p text:style-name="P8">woda Zdrojek</text:p>
            <text:p text:style-name="P8">wafelek Knoppers<text:span text:style-name="T5">(1,5,7,8,9)</text:span></text:p>
          </table:table-cell>
          <table:table-cell table:style-name="Tabela1.A2" office:value-type="string">
            <text:p text:style-name="P5"/>
            <text:p text:style-name="P5">Serek homogenizowany<text:span text:style-name="T3">(7)</text:span> biszkopty, banan 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  <text:p text:style-name="P11">Czwartek</text:p>
            <text:p text:style-name="P10"/>
            <text:p text:style-name="P11">19/0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11"/>
            <text:p text:style-name="P11"/>
            <text:p text:style-name="P11">Piątek</text:p>
            <text:p text:style-name="P11"/>
            <text:p text:style-name="P11">20/06</text:p>
          </table:table-cell>
          <table:table-cell table:style-name="Tabela1.A2" office:value-type="string">
            <text:p text:style-name="P4"/>
            <text:p text:style-name="P16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ptos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50</meta:editing-cycles>
    <meta:print-date>2025-06-10T13:27:37.95</meta:print-date>
    <meta:creation-date>2025-01-26T12:46:00</meta:creation-date>
    <dc:date>2025-06-12T11:38:32.60</dc:date>
    <meta:editing-duration>P1DT16H9M19S</meta:editing-duration>
    <meta:generator>OpenOffice/4.1.14$Win32 OpenOffice.org_project/4114m1$Build-9811</meta:generator>
    <meta:document-statistic meta:table-count="1" meta:image-count="0" meta:object-count="0" meta:page-count="1" meta:paragraph-count="39" meta:word-count="150" meta:character-count="1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