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94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13.705cm"/>
    </style:style>
    <style:style style:name="Tabela1.1" style:family="table-row">
      <style:table-row-properties style:min-row-height="0.9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2" style:family="table-row">
      <style:table-row-properties style:min-row-height="2.187cm" style:keep-together="true" fo:keep-together="auto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4" style:family="table-row">
      <style:table-row-properties style:min-row-height="2.214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text-properties fo:font-size="6pt" style:font-size-asian="6pt" style:font-size-complex="6pt"/>
    </style:style>
    <style:style style:name="P4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Cambria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text-position="super 58%"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Cambria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Cambria" fo:font-size="14pt" fo:font-weight="normal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Cambria" fo:font-size="14pt" fo:font-style="normal" fo:font-weight="normal" style:font-name-asian="HelveticaNeueLTPro-BdIt" style:font-size-asian="14pt" style:font-style-asian="normal" style:font-weight-asian="normal" style:font-name-complex="HelveticaNeueLTPro-BdIt" style:font-size-complex="14pt" style:font-style-complex="normal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Cambria" fo:font-size="14pt" fo:font-style="normal" fo:font-weight="normal" style:font-name-asian="HelveticaNeueLTPro-BdI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text-position="super 58%"/>
    </style:style>
    <style:style style:name="T2" style:family="text">
      <style:text-properties style:text-position="super 58%" style:font-name-complex="Times New Roman1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style:text-position="super 58%" fo:font-weight="bold" style:font-weight-asian="bold" style:font-name-complex="Times New Roman1" style:font-weight-complex="bold"/>
    </style:style>
    <style:style style:name="T5" style:family="text">
      <style:text-properties fo:font-size="6pt" style:font-size-asian="6pt" style:font-size-complex="6pt"/>
    </style:style>
    <style:style style:name="T6" style:family="text">
      <style:text-properties style:font-name="Times New Roman" fo:font-size="6pt" style:font-size-asian="6pt" style:font-name-complex="Times New Roman1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16.06.2025 – 20.06.2025</text:p>
          </table:table-cell>
          <table:table-cell table:style-name="Tabela1.A1" office:value-type="string">
            <text:p text:style-name="P7">Zupa</text:p>
          </table:table-cell>
          <table:table-cell table:style-name="Tabela1.A1" office:value-type="string">
            <text:p text:style-name="P7">Obiad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>Poniedziałek</text:p>
            <text:p text:style-name="P7"/>
            <text:p text:style-name="P7">16/06/2025</text:p>
          </table:table-cell>
          <table:table-cell table:style-name="Tabela1.A2" office:value-type="string">
            <text:p text:style-name="P8"/>
            <text:p text:style-name="P10">Koperkowa z jajkiem<text:span text:style-name="T1">(1,3,9)</text:span></text:p>
          </table:table-cell>
          <table:table-cell table:style-name="Tabela1.A2" office:value-type="string">
            <text:p text:style-name="P7"/>
            <text:p text:style-name="P7">pieczywo<text:span text:style-name="T2">(1)</text:span> </text:p>
            <text:p text:style-name="P7">Danio saszetka<text:span text:style-name="T2">(7)</text:span>, jabłko</text:p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7">Wtorek</text:p>
            <text:p text:style-name="P7"/>
            <text:p text:style-name="P7">17/06/202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1"/>
            <text:p text:style-name="P11">Strogonow z indyka z papryką i pieczarkami<text:span text:style-name="T3">(1,7)</text:span></text:p>
            <text:p text:style-name="P11">kasza bulgur, sok 100%</text:p>
          </table:table-cell>
        </table:table-row>
        <table:table-row table:style-name="Tabela1.4">
          <table:table-cell table:style-name="Tabela1.A2" office:value-type="string">
            <text:p text:style-name="P7"/>
            <text:p text:style-name="P7">Środa</text:p>
            <text:p text:style-name="P7"/>
            <text:p text:style-name="P7">18/06/2025</text:p>
          </table:table-cell>
          <table:table-cell table:style-name="Tabela1.A2" office:value-type="string">
            <text:p text:style-name="P10"/>
            <text:p text:style-name="P10">Zupa grysikowa<text:span text:style-name="T1">(9)</text:span></text:p>
          </table:table-cell>
          <table:table-cell table:style-name="Tabela1.A2" office:value-type="string">
            <text:p text:style-name="P12"/>
            <text:p text:style-name="P12">Spaghetti po bolońsku z makaronem<text:span text:style-name="T4">(1,3,7)</text:span>, woda Zdrojek</text:p>
            <text:p text:style-name="P12"><text:s/>wafelek Knoppers<text:span text:style-name="T4">(1,5,7,8,9)</text:span></text:p>
          </table:table-cell>
        </table:table-row>
        <table:table-row table:style-name="Tabela1.2">
          <table:table-cell table:style-name="Tabela1.A1" office:value-type="string">
            <text:p text:style-name="P7"/>
            <text:p text:style-name="P7">Czwartek</text:p>
            <text:p text:style-name="P6"/>
            <text:p text:style-name="P7">19/06/202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3"/>
            <text:p text:style-name="P13">Boże Ciało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>Piątek</text:p>
            <text:p text:style-name="P7"/>
            <text:p text:style-name="P7">20/06/2025</text:p>
          </table:table-cell>
          <table:table-cell table:style-name="Tabela1.A2" office:value-type="string">
            <text:p text:style-name="P5"/>
            <text:p text:style-name="P9"/>
          </table:table-cell>
          <table:table-cell table:style-name="Tabela1.A2" office:value-type="string">
            <text:p text:style-name="P10"/>
            <text:p text:style-name="P10">xxxxxxxxxxxxxx</text:p>
          </table:table-cell>
        </table:table-row>
      </table:table>
      <text:p text:style-name="P4">Lista Alergenów – legenda do jadłospisu</text:p>
      <text:p text:style-name="P3">01 GLUTEN i prod.pochodne <text:s text:c="24"/>08 ORZECHY</text:p>
      <text:p text:style-name="P3">02 SKORUPIAKI i prod.pochodne <text:s text:c="16"/>09 SELER i prod.pochodne</text:p>
      <text:p text:style-name="P3">03 JAJA i prod.pochodne <text:s text:c="31"/>10 GORCZYCA i prod.pochodne</text:p>
      <text:p text:style-name="P3">04 RYBY i prod.pochodne <text:s text:c="29"/>11 NASIONA SEZAMU i prod.pochodne</text:p>
      <text:p text:style-name="P3">05 ORZESZKI ZIEMNE i prod.pochodne <text:s text:c="4"/>12 DWUTLENEK SIARKI</text:p>
      <text:p text:style-name="P3">06 SOJA i prod.pochodne <text:s text:c="31"/>13 ŁUBIN i prod.pochodne</text:p>
      <text:p text:style-name="Standard"><text:span text:style-name="T5">07 MLEKO i prod.pochodne <text:s text:c="26"/></text:span><text:span text:style-name="T6">14 MIĘCZAKI i prod.pochod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Jadłospis - szkoła</text:p>
      </style:header>
      <style:footer>
        <text:p text:style-name="MP2">Jadłospis może ulec zmianie, z przyczyn niezależnych od szkoły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27</meta:editing-cycles>
    <meta:creation-date>2025-01-26T14:43:00</meta:creation-date>
    <dc:date>2025-06-12T11:37:14.99</dc:date>
    <meta:editing-duration>P1DT14H10M2S</meta:editing-duration>
    <meta:generator>OpenOffice/4.1.14$Win32 OpenOffice.org_project/4114m1$Build-9811</meta:generator>
    <meta:print-date>2025-05-26T10:35:29.01</meta:print-date>
    <meta:document-statistic meta:table-count="1" meta:image-count="0" meta:object-count="0" meta:page-count="1" meta:paragraph-count="33" meta:word-count="120" meta: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