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Tabela1.5" style:family="table-row">
      <style:table-row-properties style:min-row-height="2.288cm" style:keep-together="true" fo:keep-together="auto"/>
    </style:style>
    <style:style style:name="Tabela1.6" style:family="table-row">
      <style:table-row-properties style:min-row-height="2.436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text-position="super 58%" style:font-name-complex="Times New Roman1"/>
    </style:style>
    <style:style style:name="T2" style:family="text">
      <style:text-properties style:text-position="super 58%" style:font-name="Aptos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text-position="super 58%" style:font-name="Aptos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per 58%" style:font-name="Aptos" fo:font-size="12pt" style:font-size-asian="12pt" style:font-name-complex="Times New Roman1" style:font-size-complex="12pt"/>
    </style:style>
    <style:style style:name="T5" style:family="text">
      <style:text-properties style:text-position="super 58%" style:font-name="Aptos" fo:font-size="12pt" style:font-size-asian="12pt" style:font-size-complex="12pt"/>
    </style:style>
    <style:style style:name="T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Times New Roman" fo:font-size="6pt" style:font-size-asian="6pt" style:font-name-complex="Times New Roman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7.02.2025 – 21.02.2025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3">Obiad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Poniedziałek</text:p>
            <text:p text:style-name="P8"/>
            <text:p text:style-name="P8"/>
          </table:table-cell>
          <table:table-cell table:style-name="Tabela1.A2" office:value-type="string">
            <text:p text:style-name="P3"/>
            <text:p text:style-name="P3">Zupa kapuśniak z mięsem <text:span text:style-name="T1">(9)</text:span></text:p>
          </table:table-cell>
          <table:table-cell table:style-name="Tabela1.A2" office:value-type="string">
            <text:p text:style-name="P3"/>
            <text:p text:style-name="P3">Pieczywo kawiorek<text:span text:style-name="T4">(1)</text:span>, jogurt Skyr<text:span text:style-name="T4">(7)</text:span>, jabłko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>Wtorek</text:p>
            <text:p text:style-name="P8"/>
            <text:p text:style-name="P8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9"/>
            <text:p text:style-name="P9">Klopsiki w sosie pieczarkowym<text:span text:style-name="T5">(1,3,7)</text:span>, ziemniaki, bukiet warzyw</text:p>
            <text:p text:style-name="P9"><text:s/>sok 100%, Tymbark Musly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Środa</text:p>
            <text:p text:style-name="P8"/>
            <text:p text:style-name="P8"/>
          </table:table-cell>
          <table:table-cell table:style-name="Tabela1.A2" office:value-type="string">
            <text:p text:style-name="P3"/>
            <text:p text:style-name="P3">Zupa jarzynowa<text:span text:style-name="T1">(9)</text:span></text:p>
          </table:table-cell>
          <table:table-cell table:style-name="Tabela1.A2" office:value-type="string">
            <text:p text:style-name="P3"/>
            <text:p text:style-name="P3">Kotlet schabowy panierowany<text:span text:style-name="T4">(1,3)</text:span>, ziemniaki puree<text:span text:style-name="T4">(7)</text:span>,</text:p>
            <text:p text:style-name="P3"><text:s/>buraczki z cebulą, woda </text:p>
          </table:table-cell>
        </table:table-row>
        <table:table-row table:style-name="Tabela1.5">
          <table:table-cell table:style-name="Tabela1.A1" office:value-type="string">
            <text:p text:style-name="P8"/>
            <text:p text:style-name="P8">Czwartek</text:p>
            <text:p text:style-name="P7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0"/>
            <text:p text:style-name="P10">Strogonow z indyka z warzywami<text:span text:style-name="T7">(9)</text:span>, kasza bulgur,</text:p>
            <text:p text:style-name="P10"><text:s/>sok 100%, wafelek Knoppers<text:span text:style-name="T7">(6,7,9,10)</text:span></text:p>
          </table:table-cell>
        </table:table-row>
        <table:table-row table:style-name="Tabela1.6">
          <table:table-cell table:style-name="Tabela1.A2" office:value-type="string">
            <text:p text:style-name="P8"/>
            <text:p text:style-name="P8">Piątek</text:p>
            <text:p text:style-name="P8"/>
            <text:p text:style-name="P8"/>
          </table:table-cell>
          <table:table-cell table:style-name="Tabela1.A2" office:value-type="string">
            <text:p text:style-name="P3"/>
            <text:p text:style-name="P3">Zupa barszczyk ukraiński<text:span text:style-name="T1">(9)</text:span> </text:p>
          </table:table-cell>
          <table:table-cell table:style-name="Tabela1.A2" office:value-type="string">
            <text:p text:style-name="P3"/>
            <text:p text:style-name="P3">Burger rybny<text:span text:style-name="T4">(1,3,4)</text:span> z papryką i natką, ziemniaki puree<text:span text:style-name="T4">(7)</text:span></text:p>
            <text:p text:style-name="P3"><text:s/>surówka po meksykańsku<text:span text:style-name="T4">(7,9)</text:span>, woda Zdrojek</text:p>
          </table:table-cell>
        </table:table-row>
      </table:table>
      <text:p text:style-name="Standard"/>
      <text:p text:style-name="P4">Lista Alergenów – legenda do jadłospisu</text:p>
      <text:p text:style-name="P5">01 GLUTEN i prod.pochodne <text:s text:c="24"/>08 ORZECHY</text:p>
      <text:p text:style-name="P5">02 SKORUPIAKI i prod.pochodne <text:s text:c="16"/>09 SELER i prod.pochodne</text:p>
      <text:p text:style-name="P5">03 JAJA i prod.pochodne <text:s text:c="31"/>10 GORCZYCA i prod.pochodne</text:p>
      <text:p text:style-name="P5">04 RYBY i prod.pochodne <text:s text:c="29"/>11 NASIONA SEZAMU i prod.pochodne</text:p>
      <text:p text:style-name="P5">05 ORZESZKI ZIEMNE i prod.pochodne <text:s text:c="4"/>12 DWUTLENEK SIARKI</text:p>
      <text:p text:style-name="P5">06 SOJA i prod.pochodne <text:s text:c="31"/>13 ŁUBIN i prod.pochodne</text:p>
      <text:p text:style-name="Standard"><text:span text:style-name="T8">07 MLEKO i prod.pochodne <text:s text:c="26"/></text:span><text:span text:style-name="T9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1</meta:editing-cycles>
    <meta:creation-date>2025-01-26T14:43:00</meta:creation-date>
    <dc:date>2025-02-14T09:06:42.01</dc:date>
    <meta:editing-duration>PT12H50M27S</meta:editing-duration>
    <meta:generator>OpenOffice/4.1.14$Win32 OpenOffice.org_project/4114m1$Build-9811</meta:generator>
    <meta:print-date>2025-02-14T09:05:59.04</meta:print-date>
    <meta:document-statistic meta:table-count="1" meta:image-count="0" meta:object-count="0" meta:page-count="1" meta:paragraph-count="30" meta:word-count="142" meta:character-count="1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