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675cm" fo:margin-left="-0.191cm" fo:margin-right="0.217cm" fo:margin-top="0cm" fo:margin-bottom="0cm" style:page-number="auto" table:align="margins" style:writing-mode="lr-tb"/>
    </style:style>
    <style:style style:name="Tabela1.A" style:family="table-column">
      <style:table-column-properties style:column-width="2.99cm" style:rel-column-width="7940*"/>
    </style:style>
    <style:style style:name="Tabela1.B" style:family="table-column">
      <style:table-column-properties style:column-width="6.712cm" style:rel-column-width="17825*"/>
    </style:style>
    <style:style style:name="Tabela1.C" style:family="table-column">
      <style:table-column-properties style:column-width="2.607cm" style:rel-column-width="6924*"/>
    </style:style>
    <style:style style:name="Tabela1.D" style:family="table-column">
      <style:table-column-properties style:column-width="7.957cm" style:rel-column-width="21132*"/>
    </style:style>
    <style:style style:name="Tabela1.E" style:family="table-column">
      <style:table-column-properties style:column-width="4.41cm" style:rel-column-width="1171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3" style:family="table-row">
      <style:table-row-properties style:min-row-height="3.117cm" style:keep-together="true" fo:keep-together="auto"/>
    </style:style>
    <style:style style:name="Tabela1.4" style:family="table-row">
      <style:table-row-properties style:min-row-height="2.293cm" style:keep-together="true" fo:keep-together="auto"/>
    </style:style>
    <style:style style:name="Tabela1.6" style:family="table-row">
      <style:table-row-properties style:min-row-height="2.593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Aptos" fo:font-size="8pt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Aptos" fo:font-size="11pt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Aptos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-complex="Times New Roman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ptos" fo:font-size="12pt" style:font-size-asian="12pt" style:font-name-complex="Times New Roman1" style:font-size-complex="12pt"/>
    </style:style>
    <style:style style:name="P14" style:family="paragraph" style:parent-style-name="Standard">
      <style:paragraph-properties>
        <style:tab-stops>
          <style:tab-stop style:position="19.02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2pt" style:font-size-asian="12pt" style:font-name-complex="Times New Roman1" style:font-size-complex="12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ptos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ptos" style:font-name-complex="Times New Roman1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Aptos" style:font-name-complex="Times New Roman1"/>
    </style:style>
    <style:style style:name="T6" style:family="text">
      <style:text-properties style:text-position="super 58%" style:font-name="Aptos" fo:font-size="12pt" style:font-size-asian="12pt" style:font-name-complex="Times New Roman1" style:font-size-complex="12pt"/>
    </style:style>
    <style:style style:name="T7" style:family="text">
      <style:text-properties style:text-position="super 58%" style:font-name="Aptos" fo:font-size="12pt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text-position="super 58%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17.02.2025 - 21.02.2025</text:p>
          </table:table-cell>
          <table:table-cell table:style-name="Tabela1.A1" office:value-type="string">
            <text:p text:style-name="P3">I śniadanie</text:p>
            <text:p text:style-name="P3"/>
          </table:table-cell>
          <table:table-cell table:style-name="Tabela1.A1" office:value-type="string">
            <text:p text:style-name="P3">II śniadanie</text:p>
          </table:table-cell>
          <table:table-cell table:style-name="Tabela1.A1" office:value-type="string">
            <text:p text:style-name="P3">Obiad</text:p>
          </table:table-cell>
          <table:table-cell table:style-name="Tabela1.A1" office:value-type="string">
            <text:p text:style-name="P3">Podwieczorek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>Poniedziałek</text:p>
            <text:p text:style-name="P5"/>
            <text:p text:style-name="P5"/>
          </table:table-cell>
          <table:table-cell table:style-name="Tabela1.A2" office:value-type="string">
            <text:p text:style-name="P13"/>
            <text:p text:style-name="P6"><text:span text:style-name="T3">Pieczywo mieszane</text:span><text:span text:style-name="T5">(1)</text:span><text:span text:style-name="T3"> z masłem</text:span><text:span text:style-name="T5">(7)</text:span></text:p>
            <text:p text:style-name="P9">pasztet, ser żółty<text:span text:style-name="T4">(7)</text:span>, ogórek kiszony, papryka, bawarka<text:span text:style-name="T4">(7)</text:span></text:p>
          </table:table-cell>
          <table:table-cell table:style-name="Tabela1.A2" office:value-type="string">
            <text:p text:style-name="P8"/>
            <text:p text:style-name="P8"/>
            <text:p text:style-name="P8">jabłko </text:p>
            <text:p text:style-name="P8"/>
          </table:table-cell>
          <table:table-cell table:style-name="Tabela1.A2" office:value-type="string">
            <text:p text:style-name="P8">Zupa kapuśniak z mięsem<text:span text:style-name="T8">(9)</text:span></text:p>
            <text:p text:style-name="P8"/>
            <text:p text:style-name="P8">Naleśniki wytrawne<text:span text:style-name="T7">(1,3,6,7,9,10)</text:span> z sosem jogurtowym<text:span text:style-name="T7">(7)</text:span>, sok owocowy</text:p>
          </table:table-cell>
          <table:table-cell table:style-name="Tabela1.A2" office:value-type="string">
            <text:p text:style-name="P8"/>
            <text:p text:style-name="P8">Chałka z masłem<text:span text:style-name="T6">(1,7)</text:span> i miodem, herbata,</text:p>
            <text:p text:style-name="P8"><text:s/>mus owocowy</text:p>
          </table:table-cell>
        </table:table-row>
        <table:table-row table:style-name="Tabela1.3">
          <table:table-cell table:style-name="Tabela1.A1" office:value-type="string">
            <text:p text:style-name="P5"/>
            <text:p text:style-name="P5"/>
            <text:p text:style-name="P5">Wtorek</text:p>
            <text:p text:style-name="P5"><text:s/></text:p>
            <text:p text:style-name="P5"/>
          </table:table-cell>
          <table:table-cell table:style-name="Tabela1.A1" office:value-type="string">
            <text:p text:style-name="P13"/>
            <text:p text:style-name="P6"><text:span text:style-name="T3">Pieczywo mieszane</text:span><text:span text:style-name="T5">(1)</text:span><text:span text:style-name="T3"> z masłem</text:span><text:span text:style-name="T5">(7)</text:span></text:p>
            <text:p text:style-name="P9"><text:span text:style-name="T4"><text:s/></text:span>parówka delikatesowa<text:span text:style-name="T4">(6,7,9,10)</text:span> z ketchupem, serek śmietankowy<text:span text:style-name="T4">(7)</text:span>, sałata z rzodkiewką, kawa zbożowa<text:span text:style-name="T4">(1,7)</text:span>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12"/>
            <text:p text:style-name="P11"/>
            <text:p text:style-name="P8">Klopsiki w sosie pieczarkowym<text:span text:style-name="T6">(1,3,7)</text:span> ziemniaki, bukiet warzyw, </text:p>
            <text:p text:style-name="P8">sok 100%, Tymbark Musly</text:p>
            <text:p text:style-name="P8"/>
          </table:table-cell>
          <table:table-cell table:style-name="Tabela1.A1" office:value-type="string">
            <text:p text:style-name="P8"/>
            <text:p text:style-name="P8"/>
            <text:p text:style-name="P8">Galaretka z owocami, biszkopty<text:span text:style-name="T7">(1,3)</text:span>, banan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/>
            <text:p text:style-name="P5">Środa</text:p>
            <text:p text:style-name="P5"/>
            <text:p text:style-name="P5"/>
          </table:table-cell>
          <table:table-cell table:style-name="Tabela1.A2" office:value-type="string">
            <text:p text:style-name="P13"/>
            <text:p text:style-name="P6"><text:span text:style-name="T3">Bułka pszenna</text:span><text:span text:style-name="T5">(1) </text:span><text:span text:style-name="T3">z masłem</text:span><text:span text:style-name="T5">(7)</text:span></text:p>
            <text:p text:style-name="P9">wędlina sopocka<text:span text:style-name="T4">(6,7,9,10)</text:span>, ogórek, pomidorki koktajlowe, dżem owocowy, kakao<text:span text:style-name="T4">(7)</text:span></text:p>
          </table:table-cell>
          <table:table-cell table:style-name="Tabela1.A2" office:value-type="string">
            <text:p text:style-name="P8"/>
            <text:p text:style-name="P8"/>
            <text:p text:style-name="P8">winogrono</text:p>
          </table:table-cell>
          <table:table-cell table:style-name="Tabela1.A2" office:value-type="string">
            <text:p text:style-name="P8">Zupa jarzynowa<text:span text:style-name="T8">(9)</text:span> </text:p>
            <text:p text:style-name="P8"/>
            <text:p text:style-name="P8">Kotlet schabowy panierowany<text:span text:style-name="T6">(1,3)</text:span></text:p>
            <text:p text:style-name="P8">ziemniaki puree<text:span text:style-name="T6">(7)</text:span>, buraczki, woda </text:p>
            <text:p text:style-name="P8"/>
            <text:p text:style-name="P8"/>
          </table:table-cell>
          <table:table-cell table:style-name="Tabela1.A2" office:value-type="string">
            <text:p text:style-name="P7"/>
            <text:p text:style-name="P7"/>
            <text:p text:style-name="P7">Jogurt owocowy<text:span text:style-name="T5">(7)</text:span></text:p>
            <text:p text:style-name="P7">baton zbożowy<text:span text:style-name="T5">(1,5,7,8)</text:span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  <text:p text:style-name="P5">Czwartek</text:p>
            <text:p text:style-name="P4"/>
            <text:p text:style-name="P5"/>
          </table:table-cell>
          <table:table-cell table:style-name="Tabela1.A1" office:value-type="string">
            <text:p text:style-name="P13"/>
            <text:p text:style-name="P6"><text:span text:style-name="T3">Pieczywo mieszane</text:span><text:span text:style-name="T5">(1)</text:span><text:span text:style-name="T3"> z masłem</text:span><text:span text:style-name="T5">(7)</text:span></text:p>
            <text:p text:style-name="P9">wędlina drobiowa<text:span text:style-name="T4">(6,7,9,10)</text:span>, mozzarella<text:span text:style-name="T4">(7)</text:span> z pomidorem i kiełkami, mleko<text:span text:style-name="T4">(7)</text:span> </text:p>
          </table:table-cell>
          <table:table-cell table:style-name="Tabela1.A1" office:value-type="string">
            <text:p text:style-name="P8"/>
            <text:p text:style-name="P8"/>
            <text:p text:style-name="P8">melon</text:p>
          </table:table-cell>
          <table:table-cell table:style-name="Tabela1.A1" office:value-type="string">
            <text:p text:style-name="P8">Zupa ziemniaczana<text:span text:style-name="T8">(7,9)</text:span></text:p>
            <text:p text:style-name="P10"/>
            <text:p text:style-name="P9">Strogonow z indyka z warzywami<text:span text:style-name="T4">(9)</text:span></text:p>
            <text:p text:style-name="P9"><text:s/>kasza bulgur, sok 100%, wafelek<text:span text:style-name="T4">(6,7,9,10)</text:span></text:p>
          </table:table-cell>
          <table:table-cell table:style-name="Tabela1.A1" office:value-type="string">
            <text:p text:style-name="P8"/>
            <text:p text:style-name="P8">Wafle ryżowe z serkiem waniliowym<text:span text:style-name="T6">(7)</text:span> banan, soczek </text:p>
          </table:table-cell>
        </table:table-row>
        <table:table-row table:style-name="Tabela1.6">
          <table:table-cell table:style-name="Tabela1.A2" office:value-type="string">
            <text:p text:style-name="P5"/>
            <text:p text:style-name="P5"/>
            <text:p text:style-name="P5">Piątek</text:p>
            <text:p text:style-name="P5"/>
            <text:p text:style-name="P5"/>
          </table:table-cell>
          <table:table-cell table:style-name="Tabela1.A2" office:value-type="string">
            <text:p text:style-name="P13"/>
            <text:p text:style-name="P6"><text:span text:style-name="T3">Pieczywo mieszane</text:span><text:span text:style-name="T5">(1)</text:span><text:span text:style-name="T3"> z masłem</text:span><text:span text:style-name="T5">(7)</text:span></text:p>
            <text:p text:style-name="P6">pasta jajeczna<text:span text:style-name="T5">(3)</text:span> ze szczypiorkiem, <text:s/>serek śmietankowy<text:span text:style-name="T5">(7)</text:span>, ogórek, kiełki bawarka<text:span text:style-name="T5">(7)</text:span></text:p>
          </table:table-cell>
          <table:table-cell table:style-name="Tabela1.A2" office:value-type="string">
            <text:p text:style-name="P8"/>
            <text:p text:style-name="P8"/>
            <text:p text:style-name="P8">Jogurt</text:p>
          </table:table-cell>
          <table:table-cell table:style-name="Tabela1.A2" office:value-type="string">
            <text:p text:style-name="P8">Zupa barszczyk ukraiński<text:span text:style-name="T8">(9)</text:span> </text:p>
            <text:p text:style-name="P8"/>
            <text:p text:style-name="P8">Burger rybny<text:span text:style-name="T7">(1,3,4)</text:span> z papryką i natką, ziemniaki, puree<text:span text:style-name="T6">(7)</text:span>, surówka po meksykańsku<text:span text:style-name="T6">(7,9)</text:span></text:p>
            <text:p text:style-name="P8"><text:s/>woda Zdrojek</text:p>
            <text:p text:style-name="P8"/>
          </table:table-cell>
          <table:table-cell table:style-name="Tabela1.A2" office:value-type="string">
            <text:p text:style-name="P7"/>
            <text:p text:style-name="P7">Babka<text:span text:style-name="T5">(1,3,7,8)</text:span> <text:s/></text:p>
            <text:p text:style-name="P7">sok marchwiowo-owocowy</text:p>
          </table:table-cell>
        </table:table-row>
      </table:table>
      <text:p text:style-name="P14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ptos" fo:font-size="8pt" fo:font-weight="bold" style:font-size-asian="8pt" style:font-weight-asian="bold" style:font-size-complex="8pt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Aptos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Woda pitna dostępna przez cały dzień wg potrzeb dziecka. Lista alergenów (legenda do jadłospisu) znajduję się na tablicy ogłoszeń. <text:s/></text:p>
        <text:p text:style-name="MP2"><text:span text:style-name="MT1">J</text:span><text:span text:style-name="MT2">adłospis może ulec zmianie, z przyczyn niezależnych od szkoł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18</meta:editing-cycles>
    <meta:print-date>2025-02-13T10:28:51.90</meta:print-date>
    <meta:creation-date>2025-01-26T12:46:00</meta:creation-date>
    <dc:date>2025-02-13T10:32:28.13</dc:date>
    <meta:editing-duration>PT18H33M12S</meta:editing-duration>
    <meta:generator>OpenOffice/4.1.14$Win32 OpenOffice.org_project/4114m1$Build-9811</meta:generator>
    <meta:document-statistic meta:table-count="1" meta:image-count="0" meta:object-count="0" meta:page-count="2" meta:paragraph-count="49" meta:word-count="195" meta:character-count="1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