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9cm" style:rel-column-width="7593*"/>
    </style:style>
    <style:style style:name="Tabela1.B" style:family="table-column">
      <style:table-column-properties style:column-width="6.978cm" style:rel-column-width="18532*"/>
    </style:style>
    <style:style style:name="Tabela1.C" style:family="table-column">
      <style:table-column-properties style:column-width="2.452cm" style:rel-column-width="6511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2cm" style:rel-column-width="103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normal" style:font-name-asian="HelveticaNeueLTPro-BdIt" style:font-size-asian="12pt" style:font-style-asian="normal" style:font-weight-asian="normal" style:font-name-complex="HelveticaNeueLTPro-BdIt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 style:font-name="Aptos" style:font-name-complex="Times New Roman1"/>
    </style:style>
    <style:style style:name="T5" style:family="text">
      <style:text-properties style:text-position="super 58%" style:font-name="Aptos" fo:font-weight="bold" style:font-weight-asian="bold" style:font-name-complex="Times New Roman1" style:font-weight-complex="bold"/>
    </style:style>
    <style:style style:name="T6" style:family="text">
      <style:text-properties style:text-position="super 58%" style:font-name="Aptos" fo:font-size="11pt" style:font-size-asian="11pt" style:font-name-complex="Times New Roman1" style:font-size-complex="11pt"/>
    </style:style>
    <style:style style:name="T7" style:family="text">
      <style:text-properties style:text-position="super 58%" style:font-name="Aptos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0% 100%" style:font-name="Apto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7.03.2025 - 21.03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3">Pieczywo pszenne i wieloziarniste</text:span><text:span text:style-name="T4">(1,6,11)</text:span><text:span text:style-name="T3"> z masłem</text:span><text:span text:style-name="T4">(7) </text:span><text:span text:style-name="T12">kiełbaska śląska delikatesowa</text:span><text:span text:style-name="T4">(6,7,9,10)</text:span><text:span text:style-name="T12"> z keczupem, papryka, ogórek, serek łaciaty</text:span><text:span text:style-name="T4">(7)</text:span><text:span text:style-name="T12">, </text:span></text:p>
            <text:p text:style-name="P7"><text:span text:style-name="T12">kawa inka</text:span><text:span text:style-name="T4">(1,7)</text:span></text:p>
          </table:table-cell>
          <table:table-cell table:style-name="Tabela1.A2" office:value-type="string">
            <text:p text:style-name="P8"/>
            <text:p text:style-name="P8"/>
            <text:p text:style-name="P8">melon</text:p>
          </table:table-cell>
          <table:table-cell table:style-name="Tabela1.A2" office:value-type="string">
            <text:p text:style-name="P5">Zupa krupnik z mięsem<text:span text:style-name="T9">(9)</text:span></text:p>
            <text:p text:style-name="P5"/>
            <text:p text:style-name="P5">Rachuchy z jabłkiem<text:span text:style-name="T6">(1,3)</text:span>, sok 100%</text:p>
            <text:p text:style-name="P12"/>
            <text:p text:style-name="P5"/>
          </table:table-cell>
          <table:table-cell table:style-name="Tabela1.A2" office:value-type="string">
            <text:p text:style-name="P9"/>
            <text:p text:style-name="P9">Grzanka<text:span text:style-name="T5">(1)</text:span> z serem<text:span text:style-name="T5">(7)</text:span> i keczupem, herbata z cytryną, jabłko 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0"/>
            <text:p text:style-name="P11"/>
            <text:p text:style-name="P7"><text:span text:style-name="T3">Pieczywo pszenne i wieloziarniste</text:span><text:span text:style-name="T4">(1,6,11)</text:span><text:span text:style-name="T3"> z masłem</text:span><text:span text:style-name="T4">(7)</text:span><text:span text:style-name="T3"> pasta z awokado i jajka</text:span><text:span text:style-name="T4">(3)</text:span><text:span text:style-name="T3"> polędwica drobiowa</text:span><text:span text:style-name="T4">(6,7,9,10)</text:span><text:span text:style-name="T3">, rzodkiewka, roszponka, kakao</text:span><text:span text:style-name="T4">(7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jabłko </text:p>
            <text:p text:style-name="P8"/>
          </table:table-cell>
          <table:table-cell table:style-name="Tabela1.A1" office:value-type="string">
            <text:p text:style-name="P6">Zupa ziemniaczana<text:span text:style-name="T9">(9)</text:span></text:p>
            <text:p text:style-name="P16"/>
            <text:p text:style-name="P16">Makaron spaghetti<text:span text:style-name="T7">(1,3)</text:span> z sosem mięsno-warzywnym, sok 100%, wafel Knoppers<text:span text:style-name="T7">(1,5,6,7,8)</text:span></text:p>
            <text:p text:style-name="P5"/>
          </table:table-cell>
          <table:table-cell table:style-name="Tabela1.A1" office:value-type="string">
            <text:p text:style-name="P8"/>
            <text:p text:style-name="P8"/>
            <text:p text:style-name="P8">Kaszka<text:span text:style-name="T5">(1,7)</text:span> z jagodami, biszkopty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3">Bułka pszenna</text:span><text:span text:style-name="T4">(1)</text:span><text:span text:style-name="T12"> i chleb graham</text:span><text:span text:style-name="T4">(6,11)</text:span><text:span text:style-name="T3">z masłem</text:span><text:span text:style-name="T4">(7) </text:span><text:span text:style-name="T12">wędlina szynkowa</text:span><text:span text:style-name="T4">(6,7,9,10)</text:span><text:span text:style-name="T12"> pomidor z sałatą, dżem 100%, bawarka</text:span><text:span text:style-name="T4">(7)</text:span></text:p>
          </table:table-cell>
          <table:table-cell table:style-name="Tabela1.A2" office:value-type="string">
            <text:p text:style-name="P8"/>
            <text:p text:style-name="P8"/>
            <text:p text:style-name="P8">banan</text:p>
          </table:table-cell>
          <table:table-cell table:style-name="Tabela1.A2" office:value-type="string">
            <text:p text:style-name="P5">Zupa kapuśniak z młodej kapusty<text:span text:style-name="T9">(,9)</text:span> </text:p>
            <text:p text:style-name="P18"/>
            <text:p text:style-name="P13">Nugetsy z kurczaka<text:span text:style-name="T11">(1,3)</text:span>, ziemniaki puree<text:span text:style-name="T11">(7)</text:span>, brokuły gotowane, sok 100%</text:p>
          </table:table-cell>
          <table:table-cell table:style-name="Tabela1.A2" office:value-type="string">
            <text:p text:style-name="P20"/>
            <text:p text:style-name="P14">Rogalik maślany<text:span text:style-name="T10">(1)</text:span> z masłem<text:span text:style-name="T10">(7)</text:span> i powidłami, herbata z cytryną, banan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0"/>
            <text:p text:style-name="P7"><text:span text:style-name="T3">Pieczywo pszenne i wieloziarniste</text:span><text:span text:style-name="T4">(1,6,11 )</text:span><text:span text:style-name="T3">z masłem</text:span><text:span text:style-name="T4">(7) <text:s/></text:span><text:span text:style-name="T12">płatki z mlekiem</text:span><text:span text:style-name="T4">(1,5,6,7,8,9,10)</text:span><text:span text:style-name="T12"> <text:s/>kiełbasa krakowska podsuszana</text:span><text:span text:style-name="T4">(6,7,9,10)</text:span><text:span text:style-name="T12"> </text:span></text:p>
            <text:p text:style-name="P15">sałata z rzodkiewką</text:p>
          </table:table-cell>
          <table:table-cell table:style-name="Tabela1.A1" office:value-type="string">
            <text:p text:style-name="P8"/>
            <text:p text:style-name="P8"/>
            <text:p text:style-name="P8">gruszka</text:p>
          </table:table-cell>
          <table:table-cell table:style-name="Tabela1.A1" office:value-type="string">
            <text:p text:style-name="P6">Zupa rosolnik<text:span text:style-name="T9">(1,3,7)</text:span></text:p>
            <text:p text:style-name="P19"/>
            <text:p text:style-name="P17">Pieczeń z karkówki w sosie własnym<text:span text:style-name="T8">(1,7)</text:span>, kasza pęczak, buraczki z cebulą, woda pet</text:p>
            <text:p text:style-name="P12"/>
          </table:table-cell>
          <table:table-cell table:style-name="Tabela1.A1" office:value-type="string">
            <text:p text:style-name="P14"/>
            <text:p text:style-name="P14">Jogurt naturalny<text:span text:style-name="T10">(7)</text:span>,</text:p>
            <text:p text:style-name="P14"><text:s/>mix owoców</text:p>
            <text:p text:style-name="P14"><text:s/>(borówka z kiwi )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7"><text:span text:style-name="T12">Pieczywo pszenne i wieloziarniste</text:span><text:span text:style-name="T4">(1,6,11 )</text:span><text:span text:style-name="T12">z masłem</text:span><text:span text:style-name="T4">(7) <text:s/></text:span><text:span text:style-name="T12">paprykarz</text:span><text:span text:style-name="T4">(4)</text:span><text:span text:style-name="T12"> z natką pietruszki, ser żółty</text:span><text:span text:style-name="T4">(7)</text:span><text:span text:style-name="T12">, pomidor, ogórek kiszony, <text:s/>herbata z cytryną</text:span></text:p>
          </table:table-cell>
          <table:table-cell table:style-name="Tabela1.A2" office:value-type="string">
            <text:p text:style-name="P8"/>
            <text:p text:style-name="P8"/>
            <text:p text:style-name="P8">pomarańcza</text:p>
          </table:table-cell>
          <table:table-cell table:style-name="Tabela1.A2" office:value-type="string">
            <text:p text:style-name="P5">Zupa wiosenna <text:span text:style-name="T9">(9)</text:span> </text:p>
            <text:p text:style-name="P5"/>
            <text:p text:style-name="P5">Kopytka z sosem pieczarkowym<text:span text:style-name="T6">(1,3,7)</text:span> surówka z kapusty białej, marchewki i jabłka,</text:p>
            <text:p text:style-name="P5"><text:s/>sok 100% Tymbark</text:p>
          </table:table-cell>
          <table:table-cell table:style-name="Tabela1.A2" office:value-type="string">
            <text:p text:style-name="P9"/>
            <text:p text:style-name="P9"/>
            <text:p text:style-name="P9">Baton zbożowy<text:span text:style-name="T5">(1,5,6,7,8)</text:span> koktajl owocowy<text:span text:style-name="T5">(7)</text:span></text:p>
          </table:table-cell>
        </table:table-row>
      </table:table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9</meta:editing-cycles>
    <meta:print-date>2025-03-12T09:24:48.74</meta:print-date>
    <meta:creation-date>2025-01-26T12:46:00</meta:creation-date>
    <dc:date>2025-03-14T07:21:19.91</dc:date>
    <meta:editing-duration>PT23H56M9S</meta:editing-duration>
    <meta:generator>OpenOffice/4.1.14$Win32 OpenOffice.org_project/4114m1$Build-9811</meta:generator>
    <meta:document-statistic meta:table-count="1" meta:image-count="0" meta:object-count="0" meta:page-count="1" meta:paragraph-count="44" meta:word-count="228" meta: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