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normal" style:font-name-asian="HelveticaNeueLTPro-BdIt" style:font-size-asian="14pt" style:font-style-asian="normal" style:font-weight-asian="normal" style:font-name-complex="HelveticaNeueLTPro-BdIt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bold" style:font-name-asian="HelveticaNeueLTPro-BdI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font-name="Times New Roman" fo:font-weight="normal" style:font-weight-asian="normal" style:font-name-complex="HelveticaNeueLTPro-BdIt" style:font-weight-complex="normal"/>
    </style:style>
    <style:style style:name="T7" style:family="text">
      <style:text-properties style:font-name="Times New Roman" style:font-name-complex="HelveticaNeueLTPro-BdIt"/>
    </style:style>
    <style:style style:name="T8" style:family="text">
      <style:text-properties style:font-name="Aptos" fo:font-weight="bold" style:font-weight-asian="bold" style:font-name-complex="Times New Roman1" style:font-weight-complex="bold"/>
    </style:style>
    <style:style style:name="T9" style:family="text">
      <style:text-properties style:font-name="Apto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7.03.2025 – 21.03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krupnik z mięsem<text:span text:style-name="T2">(1,9)</text:span></text:p>
          </table:table-cell>
          <table:table-cell table:style-name="Tabela1.A2" office:value-type="string">
            <text:p text:style-name="P3"/>
            <text:p text:style-name="P3">Pieczywo - kawiorek pszenny<text:span text:style-name="T2">(1)</text:span></text:p>
            <text:p text:style-name="P3">jogurt skyr<text:span text:style-name="T2">(7)</text:span> 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Makaron spaghetti<text:span text:style-name="T3">(1,3)</text:span> z sosem mięsno-warzywnym</text:p>
            <text:p text:style-name="P7">sok 100%, wafel Knoppers<text:span text:style-name="T3">(1,5,6,7,8)</text:span>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kapuśniak z młodej kapusty<text:span text:style-name="T2">(9)</text:span></text:p>
          </table:table-cell>
          <table:table-cell table:style-name="Tabela1.A2" office:value-type="string">
            <text:p text:style-name="P8"/>
            <text:p text:style-name="P12">Nugetsy z kurczaka<text:span text:style-name="T1">(1,3)</text:span>, ziemniaki puree<text:span text:style-name="T1">(7)</text:span></text:p>
            <text:p text:style-name="P12">brokuły gotowane, <text:span text:style-name="T7">woda pet</text:span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  <text:p text:style-name="P11">Pieczeń z karkówki w sosie własnym<text:span text:style-name="T2">(1,7)</text:span> kasza pęczak </text:p>
            <text:p text:style-name="P11">buraczki z cebulą, <text:span text:style-name="T9">sok 100%, jabłko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wiosenna <text:span text:style-name="T2">(9)</text:span> </text:p>
          </table:table-cell>
          <table:table-cell table:style-name="Tabela1.A2" office:value-type="string">
            <text:p text:style-name="P3"/>
            <text:p text:style-name="P3">Kopytka z sosem pieczarkowym<text:span text:style-name="T2">(1,3,7)</text:span>, surówka z kapusty</text:p>
            <text:p text:style-name="P3"><text:s/>białej, marchewki i jabłka, sok 100% Tymbark </text:p>
            <text:p text:style-name="P3"/>
          </table:table-cell>
        </table:table-row>
      </table:table>
      <text:p text:style-name="P10">Lista Alergenów – legenda do jadłospisu</text:p>
      <text:p text:style-name="P9">01 GLUTEN i prod.pochodne <text:s text:c="24"/>08 ORZECHY</text:p>
      <text:p text:style-name="P9">02 SKORUPIAKI i prod.pochodne <text:s text:c="16"/>09 SELER i prod.pochodne</text:p>
      <text:p text:style-name="P9">03 JAJA i prod.pochodne <text:s text:c="31"/>10 GORCZYCA i prod.pochodne</text:p>
      <text:p text:style-name="P9">04 RYBY i prod.pochodne <text:s text:c="29"/>11 NASIONA SEZAMU i prod.pochodne</text:p>
      <text:p text:style-name="P9">05 ORZESZKI ZIEMNE i prod.pochodne <text:s text:c="4"/>12 DWUTLENEK SIARKI</text:p>
      <text:p text:style-name="P9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8</meta:editing-cycles>
    <meta:creation-date>2025-01-26T14:43:00</meta:creation-date>
    <dc:date>2025-03-12T11:09:37.02</dc:date>
    <meta:editing-duration>P1DT2H42M44S</meta:editing-duration>
    <meta:generator>OpenOffice/4.1.14$Win32 OpenOffice.org_project/4114m1$Build-9811</meta:generator>
    <meta:print-date>2025-03-12T11:07:54.51</meta:print-date>
    <meta:document-statistic meta:table-count="1" meta:image-count="0" meta:object-count="0" meta:page-count="1" meta:paragraph-count="31" meta:word-count="147" meta:character-count="1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