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856cm" style:rel-column-width="7584*"/>
    </style:style>
    <style:style style:name="Tabela1.B" style:family="table-column">
      <style:table-column-properties style:column-width="6.883cm" style:rel-column-width="18279*"/>
    </style:style>
    <style:style style:name="Tabela1.C" style:family="table-column">
      <style:table-column-properties style:column-width="2.547cm" style:rel-column-width="6764*"/>
    </style:style>
    <style:style style:name="Tabela1.D" style:family="table-column">
      <style:table-column-properties style:column-width="8.505cm" style:rel-column-width="22589*"/>
    </style:style>
    <style:style style:name="Tabela1.E" style:family="table-column">
      <style:table-column-properties style:column-width="3.886cm" style:rel-column-width="103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642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style="normal" fo:font-weight="normal" style:font-name-asian="HelveticaNeueLTPro-BdI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3pt" fo:font-style="normal" fo:font-weight="normal" style:font-name-asian="HelveticaNeueLTPro-BdI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normal" style:font-name-asian="HelveticaNeueLTPro-BdI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HelveticaNeueLTPro-BdIt" style:font-size-complex="13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normal" style:font-name-asian="HelveticaNeueLTPro-BdI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6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ptos" style:font-name-complex="Times New Roman1"/>
    </style:style>
    <style:style style:name="T6" style:family="text">
      <style:text-properties style:text-position="super 58%" style:font-name="Aptos" fo:font-size="11pt" style:font-size-asian="11pt" style:font-size-complex="11pt"/>
    </style:style>
    <style:style style:name="T7" style:family="text">
      <style:text-properties style:text-position="super 58%" style:font-name="Aptos"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Apto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21.04.2025 - 25.04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24"/>
            <text:p text:style-name="P12"/>
            <text:p text:style-name="P12">xxxxxxxxxxxxx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9"/>
            <text:p text:style-name="P19"/>
            <text:p text:style-name="P19">xxxxxxxxxx</text:p>
          </table:table-cell>
          <table:table-cell table:style-name="Tabela1.A2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10"/>
            <text:p text:style-name="P12"/>
            <text:p text:style-name="P12">xxxxxxxxxxxx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6"/>
            <text:p text:style-name="P16"/>
            <text:p text:style-name="P16">xxxxxxxxxx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4"/>
            <text:p text:style-name="P6"><text:span text:style-name="T12">Pieczywo pszenne i wieloziarniste</text:span><text:span text:style-name="T5">(6,11)</text:span><text:span text:style-name="T12">z masłem</text:span><text:span text:style-name="T5">(7)</text:span><text:span text:style-name="T12">pasztet, ser żółty</text:span><text:span text:style-name="T5">(7)</text:span><text:span text:style-name="T12">, ogórek kiszony, kawa zbożowa</text:span><text:span text:style-name="T5">(1,7)</text:span></text:p>
          </table:table-cell>
          <table:table-cell table:style-name="Tabela1.A2" office:value-type="string">
            <text:p text:style-name="P7"/>
            <text:p text:style-name="P7"/>
            <text:p text:style-name="P7">Jabłko</text:p>
          </table:table-cell>
          <table:table-cell table:style-name="Tabela1.A2" office:value-type="string">
            <text:p text:style-name="P17"/>
            <text:p text:style-name="P20"><text:span text:style-name="T3">Zupa Jarzynowa</text:span><text:span text:style-name="T5">(1,9)</text:span></text:p>
            <text:p text:style-name="P25"/>
            <text:p text:style-name="P17">Kaszka<text:span text:style-name="T10">(1,7)</text:span> z musem malinowym </text:p>
            <text:p text:style-name="P17">sok 100%</text:p>
          </table:table-cell>
          <table:table-cell table:style-name="Tabela1.A2" office:value-type="string">
            <text:p text:style-name="P11"/>
            <text:p text:style-name="P11">Wafle ryżowe z nutellą, herbata owocowa, jabłko 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10"/>
            <text:p text:style-name="P9">Bułka pszenna<text:span text:style-name="T4">(1)</text:span><text:span text:style-name="T11"> i chleb graham</text:span><text:span text:style-name="T4">(6,11)</text:span>z masłem<text:span text:style-name="T4">(7) </text:span><text:span text:style-name="T11">parówka delikatesowa</text:span><text:span text:style-name="T8">(6,7,9,10)</text:span><text:span text:style-name="T11"> na ciepło z ketchupem, serek Almette</text:span><text:span text:style-name="T8">(7)</text:span><text:span text:style-name="T11"> sałata, pomidor, kakao</text:span><text:span text:style-name="T8">(7)</text:span>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<text:s/>Mus owocowy</text:p>
          </table:table-cell>
          <table:table-cell table:style-name="Tabela1.A1" office:value-type="string">
            <text:p text:style-name="P18">Zupa Ryżanka<text:span text:style-name="T9">(9)</text:span></text:p>
            <text:p text:style-name="P18"/>
            <text:p text:style-name="P22">Kotlet drobiowy panierowany<text:span text:style-name="T7">(1,3)</text:span></text:p>
            <text:p text:style-name="P22"><text:s/>szyszki ziemniaczane, </text:p>
            <text:p text:style-name="P23">surówka wiosenna<text:span text:style-name="T7">(9)</text:span>, sok 100%</text:p>
            <text:p text:style-name="P13"/>
          </table:table-cell>
          <table:table-cell table:style-name="Tabela1.A1" office:value-type="string">
            <text:p text:style-name="P12"/>
            <text:p text:style-name="P12"><text:s/></text:p>
            <text:p text:style-name="P12">Danio</text:p>
            <text:p text:style-name="P12">herb.Bebe</text:p>
            <text:p text:style-name="P12">borówki <text:s/></text:p>
            <text:p text:style-name="P12"/>
            <text:p text:style-name="P12"/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11"/>
            <text:p text:style-name="P11">Pieczywo pszenne i wieloziarniste<text:span text:style-name="T4">(1,6,11)</text:span> z masłem<text:span text:style-name="T4">(7) </text:span>paprykarz<text:span text:style-name="T4">(4)</text:span> z natką, ogórek, papryka, jajko gotowane, powidła śliwkowe, herbata z cytryną</text:p>
            <text:p text:style-name="P11"/>
          </table:table-cell>
          <table:table-cell table:style-name="Tabela1.A2" office:value-type="string">
            <text:p text:style-name="P7"/>
            <text:p text:style-name="P7"/>
            <text:p text:style-name="P7">Melon <text:s/></text:p>
          </table:table-cell>
          <table:table-cell table:style-name="Tabela1.A2" office:value-type="string">
            <text:p text:style-name="P21">Zupa Krupnik<text:span text:style-name="T6">(9)</text:span></text:p>
            <text:p text:style-name="P15"/>
            <text:p text:style-name="P21">Gzik<text:span text:style-name="T6">(7)</text:span> z rzodkiewką i szczypiorkiem, ziemniaki puree<text:span text:style-name="T6">(7)</text:span></text:p>
            <text:p text:style-name="P21">sok marchwiowo-owocowy pet</text:p>
            <text:p text:style-name="P21"/>
          </table:table-cell>
          <table:table-cell table:style-name="Tabela1.A2" office:value-type="string">
            <text:p text:style-name="P12"/>
            <text:p text:style-name="P12">Rogalik mleczny<text:span text:style-name="T8">(1,7)</text:span> z masłem<text:span text:style-name="T8">(7)</text:span> i miodem herbata owocowa</text:p>
            <text:p text:style-name="P12">banan</text:p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51</meta:editing-cycles>
    <meta:print-date>2025-04-16T10:01:44.40</meta:print-date>
    <meta:creation-date>2025-01-26T12:46:00</meta:creation-date>
    <dc:date>2025-04-16T10:23:33.89</dc:date>
    <meta:editing-duration>P2DT7H7M45S</meta:editing-duration>
    <meta:generator>OpenOffice/4.1.14$Win32 OpenOffice.org_project/4114m1$Build-9811</meta:generator>
    <meta:document-statistic meta:table-count="1" meta:image-count="0" meta:object-count="0" meta:page-count="2" meta:paragraph-count="40" meta:word-count="146" meta: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