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5cm" fo:margin-left="-0.191cm" fo:margin-top="0cm" fo:margin-bottom="0cm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1.96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2.187cm" style:keep-together="true" fo:keep-together="auto"/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bold" style:font-name-asian="HelveticaNeueLTPro-BdI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normal" style:font-name-asian="HelveticaNeueLTPro-BdI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Times New Roman1"/>
    </style:style>
    <style:style style:name="T3" style:family="text">
      <style:text-properties style:text-position="super 58%" fo:font-style="normal" fo:font-weight="bold" style:font-name-asian="HelveticaNeueLTPro-BdIt" style:font-style-asian="normal" style:font-weight-asian="bold" style:font-style-complex="normal" style:font-weight-complex="bold"/>
    </style:style>
    <style:style style:name="T4" style:family="text">
      <style:text-properties style:text-position="super 58%" fo:font-style="normal" style:font-name-asian="HelveticaNeueLTPro-BdIt" style:font-style-asian="normal" style:font-style-complex="normal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font-name="Times New Roman" fo:font-size="6pt" style:font-size-asian="6pt" style:font-name-complex="Times New Roman1" style:font-size-complex="6pt"/>
    </style:style>
    <style:style style:name="T8" style:family="text">
      <style:text-properties style:text-position="0% 100%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21.04.2025 – 25.04.2025</text:p>
          </table:table-cell>
          <table:table-cell table:style-name="Tabela1.A1" office:value-type="string">
            <text:p text:style-name="P4">Zupa</text:p>
          </table:table-cell>
          <table:table-cell table:style-name="Tabela1.A1" office:value-type="string">
            <text:p text:style-name="P4">Obiad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>Poniedziałek</text:p>
            <text:p text:style-name="P4"/>
            <text:p text:style-name="P4">21.04.2025</text:p>
          </table:table-cell>
          <table:table-cell table:style-name="Tabela1.A2" office:value-type="string">
            <text:p text:style-name="P9"/>
            <text:p text:style-name="P10"/>
          </table:table-cell>
          <table:table-cell table:style-name="Tabela1.A2" office:value-type="string">
            <text:p text:style-name="P10"/>
            <text:p text:style-name="P8">xxxxxxxxxxxxxxxx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4">Wtorek</text:p>
            <text:p text:style-name="P4"/>
            <text:p text:style-name="P4">22.04.202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  <text:p text:style-name="P8">xxxxxxxxxxxxxxxx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Środa</text:p>
            <text:p text:style-name="P4"/>
            <text:p text:style-name="P4">23.04.2025</text:p>
          </table:table-cell>
          <table:table-cell table:style-name="Tabela1.A2" office:value-type="string">
            <text:p text:style-name="P10"/>
            <text:p text:style-name="P9"><text:span text:style-name="T8">Zupa Jarzynowa</text:span><text:span text:style-name="T2">(1,9)</text:span></text:p>
          </table:table-cell>
          <table:table-cell table:style-name="Tabela1.A2" office:value-type="string">
            <text:p text:style-name="P8"/>
            <text:p text:style-name="P8">Drożdżówka<text:span text:style-name="T4">(1,6,7,8)</text:span> </text:p>
            <text:p text:style-name="P5">soczek 100%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4">Czwartek</text:p>
            <text:p text:style-name="P4"/>
            <text:p text:style-name="P4">24.04.2025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  <text:p text:style-name="P7">Kotlet drobiowy panierowany<text:span text:style-name="T3">(1,3)</text:span>, szyszki ziemniaczane, </text:p>
            <text:p text:style-name="P6">surówka wiosenna<text:span text:style-name="T5">(9)</text:span>, sok 100%</text:p>
          </table:table-cell>
        </table:table-row>
        <table:table-row table:style-name="Tabela1.3">
          <table:table-cell table:style-name="Tabela1.A2" office:value-type="string">
            <text:p text:style-name="P4"/>
            <text:p text:style-name="P4">Piątek</text:p>
            <text:p text:style-name="P4"/>
            <text:p text:style-name="P4">25.04.2025</text:p>
          </table:table-cell>
          <table:table-cell table:style-name="Tabela1.A2" office:value-type="string">
            <text:p text:style-name="P6"/>
            <text:p text:style-name="P5">Zupa Krupnik<text:span text:style-name="T1">(9)</text:span></text:p>
          </table:table-cell>
          <table:table-cell table:style-name="Tabela1.A2" office:value-type="string">
            <text:p text:style-name="P6"/>
            <text:p text:style-name="P5">Gzik<text:span text:style-name="T1">(7)</text:span> z rzodkiewką i szczypiorkiem, ziemniaki puree<text:span text:style-name="T1">(7)</text:span> </text:p>
            <text:p text:style-name="P5">sok marchwiowo-owocowy pet</text:p>
          </table:table-cell>
        </table:table-row>
      </table:table>
      <text:p text:style-name="P12">Lista Alergenów – legenda do jadłospisu</text:p>
      <text:p text:style-name="P11">01 GLUTEN i prod.pochodne <text:s text:c="24"/>08 ORZECHY</text:p>
      <text:p text:style-name="P11">02 SKORUPIAKI i prod.pochodne <text:s text:c="16"/>09 SELER i prod.pochodne</text:p>
      <text:p text:style-name="P11">03 JAJA i prod.pochodne <text:s text:c="31"/>10 GORCZYCA i prod.pochodne</text:p>
      <text:p text:style-name="P11">04 RYBY i prod.pochodne <text:s text:c="29"/>11 NASIONA SEZAMU i prod.pochodne</text:p>
      <text:p text:style-name="P11">05 ORZESZKI ZIEMNE i prod.pochodne <text:s text:c="4"/>12 DWUTLENEK SIARKI</text:p>
      <text:p text:style-name="P11">06 SOJA i prod.pochodne <text:s text:c="31"/>13 ŁUBIN i prod.pochodne</text:p>
      <text:p text:style-name="Standard"><text:span text:style-name="T6">07 MLEKO i prod.pochodne <text:s text:c="26"/></text:span><text:span text:style-name="T7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31</meta:editing-cycles>
    <meta:creation-date>2025-01-26T14:43:00</meta:creation-date>
    <dc:date>2025-04-16T10:20:03.65</dc:date>
    <meta:editing-duration>P1DT16H24M31S</meta:editing-duration>
    <meta:generator>OpenOffice/4.1.14$Win32 OpenOffice.org_project/4114m1$Build-9811</meta:generator>
    <meta:print-date>2025-04-16T10:02:06.93</meta:print-date>
    <meta:document-statistic meta:table-count="1" meta:image-count="0" meta:object-count="0" meta:page-count="1" meta:paragraph-count="33" meta:word-count="116" meta:character-count="1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