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714cm" fo:margin-left="-0.191cm" fo:margin-right="0.178cm" fo:margin-top="0cm" fo:margin-bottom="0cm" style:page-number="auto" table:align="margins" style:writing-mode="lr-tb"/>
    </style:style>
    <style:style style:name="Tabela1.A" style:family="table-column">
      <style:table-column-properties style:column-width="2.856cm" style:rel-column-width="7572*"/>
    </style:style>
    <style:style style:name="Tabela1.B" style:family="table-column">
      <style:table-column-properties style:column-width="6.978cm" style:rel-column-width="18503*"/>
    </style:style>
    <style:style style:name="Tabela1.C" style:family="table-column">
      <style:table-column-properties style:column-width="2.572cm" style:rel-column-width="6819*"/>
    </style:style>
    <style:style style:name="Tabela1.D" style:family="table-column">
      <style:table-column-properties style:column-width="8.386cm" style:rel-column-width="22236*"/>
    </style:style>
    <style:style style:name="Tabela1.E" style:family="table-column">
      <style:table-column-properties style:column-width="3.925cm" style:rel-column-width="104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2pt" fo:font-style="normal" fo:font-weight="normal" style:font-name-asian="HelveticaNeueLTPro-BdIt" style:font-size-asian="12pt" style:font-style-asian="normal" style:font-weight-asian="normal" style:font-name-complex="HelveticaNeueLTPro-BdIt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ptos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style:text-position="super 58%" fo:font-style="normal" style:font-name-asian="HelveticaNeueLTPro-BdIt" style:font-style-asian="normal" style:font-style-complex="normal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style:text-position="super 58%" fo:font-size="11pt" style:font-size-asian="11pt" style:font-name-complex="Times New Roman1" style:font-size-complex="11pt"/>
    </style:style>
    <style:style style:name="T8" style:family="text">
      <style:text-properties style:text-position="0% 100%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23.06.2025 - 27.06.2025</text:p>
          </table:table-cell>
          <table:table-cell table:style-name="Tabela1.A1" office:value-type="string">
            <text:p text:style-name="P17">I śniadanie</text:p>
            <text:p text:style-name="P17"/>
          </table:table-cell>
          <table:table-cell table:style-name="Tabela1.A1" office:value-type="string">
            <text:p text:style-name="P17">II śniadanie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Podwieczorek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>Poniedziałek</text:p>
            <text:p text:style-name="P10"/>
            <text:p text:style-name="P10">23/06</text:p>
          </table:table-cell>
          <table:table-cell table:style-name="Tabela1.A2" office:value-type="string">
            <text:p text:style-name="P15"/>
            <text:p text:style-name="P12"><text:span text:style-name="T9">Pieczywo pszenne i wieloziarniste</text:span><text:span text:style-name="T4">(1,6,11)</text:span><text:span text:style-name="T9"> z masłem</text:span><text:span text:style-name="T4">(7) </text:span><text:span text:style-name="T8">pasztet, ser żółty</text:span><text:span text:style-name="T4">(7)</text:span></text:p>
            <text:p text:style-name="P12"><text:span text:style-name="T8">ogórek kiszony, bawarka</text:span><text:span text:style-name="T4">(7) </text:span></text:p>
          </table:table-cell>
          <table:table-cell table:style-name="Tabela1.A2" office:value-type="string">
            <text:p text:style-name="P11"/>
            <text:p text:style-name="P11">Sok marchwiowo-owocowy </text:p>
          </table:table-cell>
          <table:table-cell table:style-name="Tabela1.A2" office:value-type="string">
            <text:p text:style-name="P4">Zupa wiosenna z mięsem<text:span text:style-name="T6">(9) </text:span></text:p>
            <text:p text:style-name="P4"/>
            <text:p text:style-name="P4">Jajko sadzone<text:span text:style-name="T6">(3) </text:span>, ziemniaki puree<text:span text:style-name="T6">(7) </text:span>, mizeria<text:span text:style-name="T6">(7) </text:span><text:s/>na jogurcie naturalnym z koperkiem, sok 100%</text:p>
          </table:table-cell>
          <table:table-cell table:style-name="Tabela1.A2" office:value-type="string">
            <text:p text:style-name="P13"/>
            <text:p text:style-name="P13">Galaretka z truskawkami,</text:p>
            <text:p text:style-name="P13">Sante morelowe<text:span text:style-name="T4">(1,5,6,7)</text:span></text:p>
          </table:table-cell>
        </table:table-row>
        <table:table-row table:style-name="Tabela1.3">
          <table:table-cell table:style-name="Tabela1.A1" office:value-type="string">
            <text:p text:style-name="P10"/>
            <text:p text:style-name="P10"/>
            <text:p text:style-name="P10">Wtorek</text:p>
            <text:p text:style-name="P10"><text:s/></text:p>
            <text:p text:style-name="P10">24/06</text:p>
          </table:table-cell>
          <table:table-cell table:style-name="Tabela1.A1" office:value-type="string">
            <text:p text:style-name="P14"/>
            <text:p text:style-name="P12"><text:span text:style-name="T9">Pieczywo pszenne i wieloziarniste</text:span><text:span text:style-name="T4">(1,6,11)</text:span><text:span text:style-name="T9"> z masłem</text:span><text:span text:style-name="T4">(7) </text:span><text:span text:style-name="T8">kiełbaska delikatesowa</text:span><text:span text:style-name="T4">(6,7,9,10)</text:span><text:span text:style-name="T8"> z ketchupem, serek z ziołami</text:span><text:span text:style-name="T4">(7) </text:span><text:span text:style-name="T8">, rzodkiewka, ogórek, kawa zbożowa</text:span><text:span text:style-name="T4">(1,7) </text:span></text:p>
          </table:table-cell>
          <table:table-cell table:style-name="Tabela1.A1" office:value-type="string">
            <text:p text:style-name="P11"/>
            <text:p text:style-name="P11"/>
            <text:p text:style-name="P11">banan</text:p>
          </table:table-cell>
          <table:table-cell table:style-name="Tabela1.A1" office:value-type="string">
            <text:p text:style-name="P6">Zupa brokułowa<text:span text:style-name="T6">(9) </text:span></text:p>
            <text:p text:style-name="P6"/>
            <text:p text:style-name="P6">Gołąbki leniwe<text:span text:style-name="T6">(1,3) </text:span><text:span text:style-name="T10">w sosie pomidorowym</text:span><text:span text:style-name="T6">(1,7) </text:span><text:s/>ziemniaki z koperkiem, kalafior gotowany, </text:p>
            <text:p text:style-name="P6">sok 100%</text:p>
          </table:table-cell>
          <table:table-cell table:style-name="Tabela1.A1" office:value-type="string">
            <text:p text:style-name="P7"/>
            <text:p text:style-name="P7"/>
            <text:p text:style-name="P7">Budyń z musem<text:span text:style-name="T3">(1,7) </text:span><text:s/>malinowym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>Środa</text:p>
            <text:p text:style-name="P10"/>
            <text:p text:style-name="P10">25/06</text:p>
          </table:table-cell>
          <table:table-cell table:style-name="Tabela1.A2" office:value-type="string">
            <text:p text:style-name="P15"/>
            <text:p text:style-name="P12"><text:span text:style-name="T9">Bułka pszenna</text:span><text:span text:style-name="T4">(1)</text:span><text:span text:style-name="T8"> i chleb graham</text:span><text:span text:style-name="T4">(6,11)</text:span><text:span text:style-name="T9">z masłem</text:span><text:span text:style-name="T4">(7) </text:span><text:span text:style-name="T8">szynka sopocka</text:span><text:span text:style-name="T4">(6,7,9,10)</text:span><text:span text:style-name="T4"> </text:span><text:span text:style-name="T8">powidła, sałata, pomidor, kakao</text:span><text:span text:style-name="T4">(7) </text:span></text:p>
          </table:table-cell>
          <table:table-cell table:style-name="Tabela1.A2" office:value-type="string">
            <text:p text:style-name="P11"/>
            <text:p text:style-name="P11"/>
            <text:p text:style-name="P11">arbuz</text:p>
          </table:table-cell>
          <table:table-cell table:style-name="Tabela1.A2" office:value-type="string">
            <text:p text:style-name="P6">Zupa ogórkowa<text:span text:style-name="T6">(9) </text:span></text:p>
            <text:p text:style-name="P6"/>
            <text:p text:style-name="P5">Chickenburger<text:span text:style-name="T7">(1,3,10)</text:span>, woda, banan</text:p>
          </table:table-cell>
          <table:table-cell table:style-name="Tabela1.A2" office:value-type="string">
            <text:p text:style-name="P7"/>
            <text:p text:style-name="P7">Jogurt naturalny<text:span text:style-name="T3">(7) </text:span>, </text:p>
            <text:p text:style-name="P7">biszkopty mini<text:span text:style-name="T3">(1,3)</text:span></text:p>
            <text:p text:style-name="P7">borówki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/>
            <text:p text:style-name="P10">Czwartek</text:p>
            <text:p text:style-name="P9"/>
            <text:p text:style-name="P10">26/06</text:p>
          </table:table-cell>
          <table:table-cell table:style-name="Tabela1.A1" office:value-type="string">
            <text:p text:style-name="P15"/>
            <text:p text:style-name="P12"><text:span text:style-name="T9">Pieczywo pszenne i wieloziarniste</text:span><text:span text:style-name="T4">(1,6,11 )</text:span><text:span text:style-name="T9">z masłem</text:span><text:span text:style-name="T4">(7)</text:span><text:span text:style-name="T8">tuńczyk</text:span><text:span text:style-name="T4">(4) </text:span><text:span text:style-name="T8">, ser żółty</text:span><text:span text:style-name="T4">(7) </text:span><text:span text:style-name="T8"><text:s/>sałata, papryka, bawarka</text:span><text:span text:style-name="T4">(7) </text:span></text:p>
          </table:table-cell>
          <table:table-cell table:style-name="Tabela1.A1" office:value-type="string">
            <text:p text:style-name="P16"/>
            <text:p text:style-name="P16"/>
            <text:p text:style-name="P16">gruszka</text:p>
          </table:table-cell>
          <table:table-cell table:style-name="Tabela1.A1" office:value-type="string">
            <text:p text:style-name="P6">Zupa grochowa<text:span text:style-name="T6">(9) </text:span></text:p>
            <text:p text:style-name="P6"/>
            <text:p text:style-name="P6">Polędwiczki drobiowe w sosie śmietanowym<text:span text:style-name="T6">(1,7) </text:span><text:s/>z brokułami, makaron<text:span text:style-name="T6">(1,3) </text:span><text:span text:style-name="T10">sok 100%</text:span></text:p>
          </table:table-cell>
          <table:table-cell table:style-name="Tabela1.A1" office:value-type="string">
            <text:p text:style-name="P7"/>
            <text:p text:style-name="P7"><text:s/>Wafle ryżowe z nutellą<text:span text:style-name="T3">(5,6,7,8)</text:span>banan, herbata</text:p>
          </table:table-cell>
        </table:table-row>
        <table:table-row table:style-name="Tabela1.6">
          <table:table-cell table:style-name="Tabela1.A2" office:value-type="string">
            <text:p text:style-name="P10"/>
            <text:p text:style-name="P10"/>
            <text:p text:style-name="P10">Piątek</text:p>
            <text:p text:style-name="P10"/>
            <text:p text:style-name="P10">27/06</text:p>
          </table:table-cell>
          <table:table-cell table:style-name="Tabela1.A2" office:value-type="string">
            <text:p text:style-name="P8"/>
            <text:p text:style-name="P12"><text:span text:style-name="T8">Pieczywo pszenne i wieloziarniste</text:span><text:span text:style-name="T4">(1,6,11 )</text:span><text:span text:style-name="T8">z masłem</text:span><text:span text:style-name="T4">(7)</text:span><text:span text:style-name="T8"> twarożek ze szczypiorkiem</text:span><text:span text:style-name="T4">(7)</text:span><text:span text:style-name="T8">, konfitura 100%, pomidor, rzodkiewka, kawa zbożowa</text:span><text:span text:style-name="T4">(1,7) </text:span><text:span text:style-name="T8"><text:s/></text:span></text:p>
          </table:table-cell>
          <table:table-cell table:style-name="Tabela1.A2" office:value-type="string">
            <text:p text:style-name="P11"/>
            <text:p text:style-name="P11"/>
            <text:p text:style-name="P11">jabłko</text:p>
          </table:table-cell>
          <table:table-cell table:style-name="Tabela1.A2" office:value-type="string">
            <text:p text:style-name="P4"/>
            <text:p text:style-name="P4">Zupa pomidorowa z ryżem<text:span text:style-name="T5">(9)</text:span></text:p>
            <text:p text:style-name="P6">mus owocowy, woda Zdrojek</text:p>
            <text:p text:style-name="P4"/>
          </table:table-cell>
          <table:table-cell table:style-name="Tabela1.A2" office:value-type="string">
            <text:p text:style-name="P7"/>
            <text:p text:style-name="P7">Ciastko oreo<text:span text:style-name="T3">(1,6,7)</text:span></text:p>
            <text:p text:style-name="P7">soczek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ptos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52</meta:editing-cycles>
    <meta:print-date>2025-06-18T09:31:45.40</meta:print-date>
    <meta:creation-date>2025-01-26T12:46:00</meta:creation-date>
    <dc:date>2025-06-18T09:33:19</dc:date>
    <meta:editing-duration>P1DT15H53M21S</meta:editing-duration>
    <meta:generator>OpenOffice/4.1.14$Win32 OpenOffice.org_project/4114m1$Build-9811</meta:generator>
    <meta:document-statistic meta:table-count="1" meta:image-count="0" meta:object-count="0" meta:page-count="1" meta:paragraph-count="49" meta:word-count="202" meta:character-count="1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