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675cm" fo:margin-left="-0.191cm" fo:margin-right="0.217cm" fo:margin-top="0cm" fo:margin-bottom="0cm" style:page-number="auto" table:align="margins" style:writing-mode="lr-tb"/>
    </style:style>
    <style:style style:name="Tabela1.A" style:family="table-column">
      <style:table-column-properties style:column-width="2.99cm" style:rel-column-width="7940*"/>
    </style:style>
    <style:style style:name="Tabela1.B" style:family="table-column">
      <style:table-column-properties style:column-width="6.712cm" style:rel-column-width="17825*"/>
    </style:style>
    <style:style style:name="Tabela1.C" style:family="table-column">
      <style:table-column-properties style:column-width="2.607cm" style:rel-column-width="6924*"/>
    </style:style>
    <style:style style:name="Tabela1.D" style:family="table-column">
      <style:table-column-properties style:column-width="7.957cm" style:rel-column-width="21132*"/>
    </style:style>
    <style:style style:name="Tabela1.E" style:family="table-column">
      <style:table-column-properties style:column-width="4.41cm" style:rel-column-width="11714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3" style:family="table-row">
      <style:table-row-properties style:min-row-height="3.117cm" style:keep-together="true" fo:keep-together="auto"/>
    </style:style>
    <style:style style:name="Tabela1.4" style:family="table-row">
      <style:table-row-properties style:min-row-height="2.293cm" style:keep-together="true" fo:keep-together="auto"/>
    </style:style>
    <style:style style:name="Tabela1.6" style:family="table-row">
      <style:table-row-properties style:min-row-height="2.593cm" style:keep-together="true" fo:keep-together="auto"/>
    </style:style>
    <style:style style:name="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2pt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text-position="super 58%" style:font-name="Aptos" fo:font-size="11pt" fo:font-weight="bold" style:font-size-asian="11pt" style:font-weight-asian="bold" style:font-name-complex="Times New Roman1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2pt" fo:font-weight="bold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>
        <style:tab-stops>
          <style:tab-stop style:position="19.029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ptos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style:font-name="Aptos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Aptos" style:font-name-complex="Times New Roman1"/>
    </style:style>
    <style:style style:name="T4" style:family="text">
      <style:text-properties style:text-position="super 58%"/>
    </style:style>
    <style:style style:name="T5" style:family="text">
      <style:text-properties style:text-position="super 58%" style:font-name="Aptos" style:font-name-complex="Times New Roman1"/>
    </style:style>
    <style:style style:name="T6" style:family="text">
      <style:text-properties style:text-position="super 58%" style:font-name="Aptos" fo:font-size="12pt" fo:font-weight="bold" style:font-size-asian="12pt" style:font-weight-asian="bold" style:font-name-complex="Times New Roman1" style:font-size-complex="12pt" style:font-weight-complex="bold"/>
    </style:style>
    <style:style style:name="T7" style:family="text">
      <style:text-properties style:text-position="super 58%" style:font-name="Aptos" fo:font-size="12pt" style:font-size-asian="12pt" style:font-name-complex="Times New Roman1" style:font-size-complex="12pt"/>
    </style:style>
    <style:style style:name="T8" style:family="text">
      <style:text-properties style:text-position="super 58%" style:font-name="Aptos" fo:font-weight="bold" style:font-weight-asian="bold" style:font-name-complex="Times New Roman1" style:font-weight-complex="bold"/>
    </style:style>
    <style:style style:name="T9" style:family="text">
      <style:text-properties style:text-position="super 58%" style:font-name-complex="Times New Roman1"/>
    </style:style>
    <style:style style:name="T10" style:family="text">
      <style:text-properties style:text-position="0% 100%" style:font-name="Aptos" style:font-name-complex="Times New Roman1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24.02.2025 - 28.02.2025</text:p>
          </table:table-cell>
          <table:table-cell table:style-name="Tabela1.A1" office:value-type="string">
            <text:p text:style-name="P3">I śniadanie</text:p>
            <text:p text:style-name="P3"/>
          </table:table-cell>
          <table:table-cell table:style-name="Tabela1.A1" office:value-type="string">
            <text:p text:style-name="P3">II śniadanie</text:p>
          </table:table-cell>
          <table:table-cell table:style-name="Tabela1.A1" office:value-type="string">
            <text:p text:style-name="P3">Obiad</text:p>
          </table:table-cell>
          <table:table-cell table:style-name="Tabela1.A1" office:value-type="string">
            <text:p text:style-name="P3">Podwieczorek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5"/>
            <text:p text:style-name="P5">Poniedziałek</text:p>
            <text:p text:style-name="P5"/>
            <text:p text:style-name="P5"/>
          </table:table-cell>
          <table:table-cell table:style-name="Tabela1.A2" office:value-type="string">
            <text:p text:style-name="P4"><text:span text:style-name="T3">Pieczywo pszenne i wieloziarniste</text:span><text:span text:style-name="T5">(1,6,11)</text:span><text:span text:style-name="T3"> z masłem</text:span><text:span text:style-name="T5">(7)</text:span></text:p>
            <text:p text:style-name="P10">wędlina drobiowa<text:span text:style-name="T4">(6,7,9,10)</text:span> , serek Almette, sałata lodowa, papryka, kakao<text:span text:style-name="T4">(7)</text:span></text:p>
          </table:table-cell>
          <table:table-cell table:style-name="Tabela1.A2" office:value-type="string">
            <text:p text:style-name="P6"/>
            <text:p text:style-name="P6"/>
            <text:p text:style-name="P6">melon</text:p>
          </table:table-cell>
          <table:table-cell table:style-name="Tabela1.A2" office:value-type="string">
            <text:p text:style-name="P7"/>
            <text:p text:style-name="P7">Zupa ogórkowa z mięsem<text:span text:style-name="T9">(9)</text:span></text:p>
            <text:p text:style-name="P7"/>
            <text:p text:style-name="P7">Kolorowy kociołek z warzywami<text:span text:style-name="T7">(3,6,7,9,10)</text:span> </text:p>
            <text:p text:style-name="P7"/>
          </table:table-cell>
          <table:table-cell table:style-name="Tabela1.A2" office:value-type="string">
            <text:p text:style-name="P6"/>
            <text:p text:style-name="P6">Monte<text:span text:style-name="T6">(7)</text:span></text:p>
            <text:p text:style-name="P6">jabłko</text:p>
          </table:table-cell>
        </table:table-row>
        <table:table-row table:style-name="Tabela1.3">
          <table:table-cell table:style-name="Tabela1.A1" office:value-type="string">
            <text:p text:style-name="P5"/>
            <text:p text:style-name="P5"/>
            <text:p text:style-name="P5">Wtorek</text:p>
            <text:p text:style-name="P5"><text:s/></text:p>
          </table:table-cell>
          <table:table-cell table:style-name="Tabela1.A1" office:value-type="string">
            <text:p text:style-name="P11"/>
            <text:p text:style-name="P4"><text:span text:style-name="T3">Pieczywo </text:span><text:span text:style-name="T10">pszenne i wieloziarniste</text:span><text:span text:style-name="T5">(1,6,11)</text:span><text:span text:style-name="T3"> z masłem</text:span><text:span text:style-name="T5">(7)</text:span></text:p>
            <text:p text:style-name="P10">wędlina żywiecka<text:span text:style-name="T4">(6,7,9,10)</text:span> , powidła śliwkowe ogórek,rzodkiewka, kawa zbożowa<text:span text:style-name="T4">(1,7)</text:span> </text:p>
          </table:table-cell>
          <table:table-cell table:style-name="Tabela1.A1" office:value-type="string">
            <text:p text:style-name="P6"/>
            <text:p text:style-name="P6"/>
            <text:p text:style-name="P6">banan</text:p>
          </table:table-cell>
          <table:table-cell table:style-name="Tabela1.A1" office:value-type="string">
            <text:p text:style-name="P7">Zupa owocowa<text:span text:style-name="T9">(1,3,9)</text:span></text:p>
            <text:p text:style-name="P8"/>
            <text:p text:style-name="P7">Kurczak Gyros, frytki, sałata z pomidorem, ogórkiem i papryką po grecku, sok 100%</text:p>
          </table:table-cell>
          <table:table-cell table:style-name="Tabela1.A1" office:value-type="string">
            <text:p text:style-name="P6">Tosty<text:span text:style-name="T6">(1)</text:span><text:span text:style-name="T11"> </text:span>z serem mozzarella<text:span text:style-name="T6">(7)</text:span> i ketchupem, </text:p>
            <text:p text:style-name="P6">herbata z cytryną,</text:p>
            <text:p text:style-name="P6"><text:s/>pomidorki koktajlowe</text:p>
          </table:table-cell>
        </table:table-row>
        <table:table-row table:style-name="Tabela1.4">
          <table:table-cell table:style-name="Tabela1.A2" office:value-type="string">
            <text:p text:style-name="P5"/>
            <text:p text:style-name="P5"/>
            <text:p text:style-name="P5">Środa</text:p>
            <text:p text:style-name="P5"/>
            <text:p text:style-name="P5"/>
          </table:table-cell>
          <table:table-cell table:style-name="Tabela1.A2" office:value-type="string">
            <text:p text:style-name="P11"/>
            <text:p text:style-name="P4"><text:span text:style-name="T3">Bułka pszenna</text:span><text:span text:style-name="T5">(1) </text:span><text:span text:style-name="T10">i chleb razowy </text:span><text:span text:style-name="T3">z masłem</text:span><text:span text:style-name="T5">(7) </text:span><text:span text:style-name="T10">polędwica drobiowa</text:span><text:span text:style-name="T5">(6,7,9,10) </text:span><text:span text:style-name="T10">ser żółty</text:span><text:span text:style-name="T5">(7)</text:span><text:span text:style-name="T10">, sałata roszponka, papryka, kakao</text:span><text:span text:style-name="T5">(7)</text:span></text:p>
          </table:table-cell>
          <table:table-cell table:style-name="Tabela1.A2" office:value-type="string">
            <text:p text:style-name="P6"/>
            <text:p text:style-name="P6">kalarepa/</text:p>
            <text:p text:style-name="P6">marchewka</text:p>
          </table:table-cell>
          <table:table-cell table:style-name="Tabela1.A2" office:value-type="string">
            <text:p text:style-name="P7">Zupa fasolowa <text:span text:style-name="T9">(3,9)</text:span> </text:p>
            <text:p text:style-name="P7"/>
            <text:p text:style-name="P7">Roladka wieprzowa z papryką i ogórkiem, ziemniaki puree<text:span text:style-name="T7">(7)</text:span>, surówka koperkowa<text:span text:style-name="T7">(9)</text:span>, woda</text:p>
            <text:p text:style-name="P7"/>
          </table:table-cell>
          <table:table-cell table:style-name="Tabela1.A2" office:value-type="string">
            <text:p text:style-name="P5"/>
            <text:p text:style-name="P5"/>
            <text:p text:style-name="P5">Kisiel owocowy, herbatniki Bebe</text:p>
            <text:p text:style-name="P5">banan</text:p>
          </table:table-cell>
        </table:table-row>
        <table:table-row table:style-name="Tabela1.1">
          <table:table-cell table:style-name="Tabela1.A1" office:value-type="string">
            <text:p text:style-name="P5"/>
            <text:p text:style-name="P5"/>
            <text:p text:style-name="P5">Czwartek</text:p>
            <text:p text:style-name="P4">Tłusty Czwartek</text:p>
            <text:p text:style-name="P5"/>
          </table:table-cell>
          <table:table-cell table:style-name="Tabela1.A1" office:value-type="string">
            <text:p text:style-name="P4"><text:span text:style-name="T3">Pieczywo </text:span><text:span text:style-name="T10">pszenne i wieloziarniste</text:span><text:span text:style-name="T5">(1,6,11)</text:span><text:span text:style-name="T3"> z masłem</text:span><text:span text:style-name="T5">(7)</text:span></text:p>
            <text:p text:style-name="P10">płatki miodowe<text:span text:style-name="T4">(1,5,6,7,8,9,10)</text:span> <text:s/>z mlekiem<text:span text:style-name="T4">(7)</text:span> wędlina dębowa<text:span text:style-name="T4">(6,7,9,10)</text:span> </text:p>
            <text:p text:style-name="P10"><text:s/>ogórek kiszony, kiełki</text:p>
          </table:table-cell>
          <table:table-cell table:style-name="Tabela1.A1" office:value-type="string">
            <text:p text:style-name="P6"/>
            <text:p text:style-name="P6"/>
            <text:p text:style-name="P6">Pączek</text:p>
          </table:table-cell>
          <table:table-cell table:style-name="Tabela1.A1" office:value-type="string">
            <text:p text:style-name="P7">Zupa rosolnik<text:span text:style-name="T9">(7,9)</text:span></text:p>
            <text:p text:style-name="P9"/>
            <text:p text:style-name="P10">Filet z indyka w sosie słodko-kwaśnym<text:span text:style-name="T4">(1,7,9</text:span> <text:s/>z ryżem i mixem warzyw sok 100%</text:p>
          </table:table-cell>
          <table:table-cell table:style-name="Tabela1.A1" office:value-type="string">
            <text:p text:style-name="P6"/>
            <text:p text:style-name="P6">Jogurt naturalny<text:span text:style-name="T6">(7)</text:span> z musem malinowym,</text:p>
            <text:p text:style-name="P6">chrupki, owoc</text:p>
          </table:table-cell>
        </table:table-row>
        <table:table-row table:style-name="Tabela1.6">
          <table:table-cell table:style-name="Tabela1.A2" office:value-type="string">
            <text:p text:style-name="P5"/>
            <text:p text:style-name="P5"/>
            <text:p text:style-name="P5">Piątek</text:p>
            <text:p text:style-name="P5"/>
            <text:p text:style-name="P5"/>
          </table:table-cell>
          <table:table-cell table:style-name="Tabela1.A2" office:value-type="string">
            <text:p text:style-name="P4"><text:span text:style-name="T3">Pieczywo </text:span><text:span text:style-name="T10">pszenne i wieloziarniste</text:span><text:span text:style-name="T5">(1,6,11)</text:span><text:span text:style-name="T3"> z masłem</text:span><text:span text:style-name="T5">(7)</text:span></text:p>
            <text:p text:style-name="P4">pasta rybna<text:span text:style-name="T5">(4) </text:span>twaróg<text:span text:style-name="T5">(7)</text:span> ze szczypiorkiem, sałata z rzodkiewką, <text:span text:style-name="T10">herbata z cytryną</text:span></text:p>
          </table:table-cell>
          <table:table-cell table:style-name="Tabela1.A2" office:value-type="string">
            <text:p text:style-name="P6"/>
            <text:p text:style-name="P6"/>
            <text:p text:style-name="P6">gruszka</text:p>
          </table:table-cell>
          <table:table-cell table:style-name="Tabela1.A2" office:value-type="string">
            <text:p text:style-name="P7">Zupa grysikowa<text:span text:style-name="T9">(9)</text:span> </text:p>
            <text:p text:style-name="P7"/>
            <text:p text:style-name="P7">Pierogi leniwe z bułką tartą<text:span text:style-name="T7">(1,3,7,9,10)</text:span> surówka z marchwi i brzoskwini, woda</text:p>
            <text:p text:style-name="P7"/>
            <text:p text:style-name="P7"/>
            <text:p text:style-name="P7"><text:soft-page-break/></text:p>
          </table:table-cell>
          <table:table-cell table:style-name="Tabela1.A2" office:value-type="string">
            <text:p text:style-name="P5"/>
            <text:p text:style-name="P5">Ciastka owsiane ze słonecznikiem<text:span text:style-name="T8">(1,5,6,7,8)</text:span> sok tłoczony, jabłko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style:font-name="Aptos" fo:font-size="8pt" fo:font-weight="bold" style:font-size-asian="8pt" style:font-weight-asian="bold" style:font-size-complex="8pt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T2" style:family="text">
      <style:text-properties style:font-name="Aptos" fo:font-size="8pt" fo:font-weight="bold" style:font-size-asian="8pt" style:font-weight-asian="bold" style:font-size-complex="8pt" style:font-weight-complex="bold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Woda pitna dostępna przez cały dzień wg potrzeb dziecka. Lista alergenów (legenda do jadłospisu) znajduję się na tablicy ogłoszeń. <text:s/></text:p>
        <text:p text:style-name="MP2"><text:span text:style-name="MT1">J</text:span><text:span text:style-name="MT2">adłospis może ulec zmianie, z przyczyn niezależnych od szkoł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2</meta:editing-cycles>
    <meta:print-date>2025-02-20T14:09:45.18</meta:print-date>
    <meta:creation-date>2025-01-26T12:46:00</meta:creation-date>
    <dc:date>2025-02-21T10:42:13.77</dc:date>
    <meta:editing-duration>PT19H43M47S</meta:editing-duration>
    <meta:generator>OpenOffice/4.1.14$Win32 OpenOffice.org_project/4114m1$Build-9811</meta:generator>
    <meta:document-statistic meta:table-count="1" meta:image-count="0" meta:object-count="0" meta:page-count="2" meta:paragraph-count="50" meta:word-count="223" meta:character-count="17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