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6pt" style:font-size-asian="6pt" style:font-size-complex="6pt"/>
    </style:style>
    <style:style style:name="T1" style:family="text">
      <style:text-properties style:text-position="super 58%" style:font-name-complex="Times New Roman1"/>
    </style:style>
    <style:style style:name="T2" style:family="text">
      <style:text-properties style:text-position="super 58%" style:font-name="Aptos" fo:font-size="12pt" style:font-size-asian="12pt" style:font-name-complex="Times New Roman1" style:font-size-complex="12pt"/>
    </style:style>
    <style:style style:name="T3" style:family="text">
      <style:text-properties style:text-position="super 58%" fo:font-size="12pt" style:font-size-asian="12pt" style:font-size-complex="12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font-name="Times New Roman" fo:font-size="6pt" style:font-size-asian="6pt" style:font-name-complex="Times New Roman1" style:font-size-complex="6pt"/>
    </style:style>
    <style:style style:name="T6" style:family="text">
      <style:text-properties style:text-position="0% 100%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24.02.2025 - 28.02.2025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Obiad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ogórkowa<text:span text:style-name="T1">(9)</text:span></text:p>
          </table:table-cell>
          <table:table-cell table:style-name="Tabela1.A2" office:value-type="string">
            <text:p text:style-name="P3">bułka pszenna<text:span text:style-name="T2">(1)</text:span></text:p>
            <text:p text:style-name="P3">baton zbożowy<text:span text:style-name="T2">(1,5,6,7,8)</text:span> </text:p>
            <text:p text:style-name="P3">sok marchwiowo-owocowy 100%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Wtorek</text:p>
            <text:p text:style-name="P5"/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  <text:p text:style-name="P3">Kurczak Gyros, frytki, sałata z pomidorem, ogórkiem i papryką po grecku,<text:span text:style-name="T6"> sok 100%, banan</text:span></text:p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fasolowa<text:span text:style-name="T1">(9)</text:span></text:p>
          </table:table-cell>
          <table:table-cell table:style-name="Tabela1.A2" office:value-type="string">
            <text:p text:style-name="P3"/>
            <text:p text:style-name="P3">Roladka wieprzowa z papryką i ogórkiem, ziemniaki puree<text:span text:style-name="T2">(7)</text:span> surówka koperkowa<text:span text:style-name="T2">(7,9)</text:span>, woda</text:p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Czwartek</text:p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7"/>
            <text:p text:style-name="P7">Filet z indyka w sosie słodko-kwaśnym<text:span text:style-name="T3">(1,7,9)</text:span> z ryżem i mixem warzyw, sok 100%, tradycyjnie pączek ;)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3"/>
            <text:p text:style-name="P3">Zupa grysikowa<text:span text:style-name="T1">(9)</text:span> </text:p>
          </table:table-cell>
          <table:table-cell table:style-name="Tabela1.A2" office:value-type="string">
            <text:p text:style-name="P3"/>
            <text:p text:style-name="P3">Pierogi leniwe z bułką tartą<text:span text:style-name="T2">(1,3,7,9,10)</text:span></text:p>
            <text:p text:style-name="P3">surówka z marchwi i brzoskwini, woda</text:p>
          </table:table-cell>
        </table:table-row>
      </table:table>
      <text:p text:style-name="Standard"/>
      <text:p text:style-name="P8">Lista Alergenów – legenda do jadłospisu</text:p>
      <text:p text:style-name="P9">01 GLUTEN i prod.pochodne <text:s text:c="24"/>08 ORZECHY</text:p>
      <text:p text:style-name="P9">02 SKORUPIAKI i prod.pochodne <text:s text:c="16"/>09 SELER i prod.pochodne</text:p>
      <text:p text:style-name="P9">03 JAJA i prod.pochodne <text:s text:c="31"/>10 GORCZYCA i prod.pochodne</text:p>
      <text:p text:style-name="P9">04 RYBY i prod.pochodne <text:s text:c="29"/>11 NASIONA SEZAMU i prod.pochodne</text:p>
      <text:p text:style-name="P9">05 ORZESZKI ZIEMNE i prod.pochodne <text:s text:c="4"/>12 DWUTLENEK SIARKI</text:p>
      <text:p text:style-name="P9">06 SOJA i prod.pochodne <text:s text:c="31"/>13 ŁUBIN i prod.pochodne</text:p>
      <text:p text:style-name="Standard"><text:span text:style-name="T4">07 MLEKO i prod.pochodne <text:s text:c="26"/></text:span><text:span text:style-name="T5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13</meta:editing-cycles>
    <meta:creation-date>2025-01-26T14:43:00</meta:creation-date>
    <dc:date>2025-02-21T10:42:53.75</dc:date>
    <meta:editing-duration>PT15H35M19S</meta:editing-duration>
    <meta:generator>OpenOffice/4.1.14$Win32 OpenOffice.org_project/4114m1$Build-9811</meta:generator>
    <meta:print-date>2025-02-07T09:52:44.94</meta:print-date>
    <meta:document-statistic meta:table-count="1" meta:image-count="0" meta:object-count="0" meta:page-count="1" meta:paragraph-count="29" meta:word-count="148" meta:character-count="1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