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675cm" fo:margin-left="-0.191cm" fo:margin-right="0.217cm" fo:margin-top="0cm" fo:margin-bottom="0cm" style:page-number="auto" table:align="margins" style:writing-mode="lr-tb"/>
    </style:style>
    <style:style style:name="Tabela1.A" style:family="table-column">
      <style:table-column-properties style:column-width="2.859cm" style:rel-column-width="7593*"/>
    </style:style>
    <style:style style:name="Tabela1.B" style:family="table-column">
      <style:table-column-properties style:column-width="6.978cm" style:rel-column-width="18532*"/>
    </style:style>
    <style:style style:name="Tabela1.C" style:family="table-column">
      <style:table-column-properties style:column-width="2.452cm" style:rel-column-width="6511*"/>
    </style:style>
    <style:style style:name="Tabela1.D" style:family="table-column">
      <style:table-column-properties style:column-width="8.505cm" style:rel-column-width="22589*"/>
    </style:style>
    <style:style style:name="Tabela1.E" style:family="table-column">
      <style:table-column-properties style:column-width="3.882cm" style:rel-column-width="103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3.117cm" style:keep-together="true" fo:keep-together="auto"/>
    </style:style>
    <style:style style:name="Tabela1.4" style:family="table-row">
      <style:table-row-properties style:min-row-height="2.293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normal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2pt" fo:font-style="normal" fo:font-weight="bold" style:font-name-asian="HelveticaNeueLTPro-BdI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style="normal" fo:font-weight="bold" style:font-name-asian="HelveticaNeueLTPro-BdIt" style:font-size-asian="12pt" style:font-style-asian="normal" style:font-weight-asian="bold" style:font-name-complex="HelveticaNeueLTPro-BdIt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bold" style:font-name-asian="HelveticaNeueLTPro-BdIt" style:font-size-asian="12pt" style:font-style-asian="normal" style:font-weight-asian="bold" style:font-name-complex="HelveticaNeueLTPro-BdIt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ptos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ptos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ptos" style:font-name-complex="Times New Roman1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ptos" style:font-name-complex="Times New Roman1"/>
    </style:style>
    <style:style style:name="T6" style:family="text">
      <style:text-properties style:text-position="super 58%" style:font-name="Aptos" fo:font-style="normal" style:font-name-asian="HelveticaNeueLTPro-BdIt" style:font-style-asian="normal" style:font-name-complex="Times New Roman1" style:font-style-complex="normal"/>
    </style:style>
    <style:style style:name="T7" style:family="text">
      <style:text-properties style:text-position="super 58%" style:font-name="Aptos" fo:font-weight="normal" style:font-weight-asian="normal" style:font-name-complex="Times New Roman1" style:font-weight-complex="normal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0% 100%" style:font-name="Aptos" style:font-name-complex="Times New Roman1"/>
    </style:style>
    <style:style style:name="T11" style:family="text">
      <style:text-properties style:text-position="0% 100%" style:font-name="Aptos" fo:font-style="normal" style:font-name-asian="HelveticaNeueLTPro-BdIt" style:font-style-asian="normal" style:font-name-complex="Times New Roman1" style:font-style-complex="normal"/>
    </style:style>
    <style:style style:name="T12" style:family="text">
      <style:text-properties style:font-name="Times New Roman" style:font-name-complex="HelveticaNeueLTPro-Bd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24.03.2025 - 28.03.2025</text:p>
          </table:table-cell>
          <table:table-cell table:style-name="Tabela1.A1" office:value-type="string">
            <text:p text:style-name="P3">I śniadanie</text:p>
            <text:p text:style-name="P3"/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9"/>
            <text:p text:style-name="P7"><text:span text:style-name="T3">Pieczywo pszenne i wieloziarniste</text:span><text:span text:style-name="T5">(1,6,11)</text:span><text:span text:style-name="T3"> z masłem</text:span><text:span text:style-name="T5">(7)</text:span><text:span text:style-name="T10"> szynka drobiowa</text:span><text:span text:style-name="T5">(6,7,9,10)</text:span><text:span text:style-name="T10"> sałata i papryka, konfitura owocowa 100%,</text:span></text:p>
            <text:p text:style-name="P7"><text:span text:style-name="T10">kawa inka</text:span><text:span text:style-name="T5">(1,7)</text:span></text:p>
          </table:table-cell>
          <table:table-cell table:style-name="Tabela1.A2" office:value-type="string">
            <text:p text:style-name="P6"/>
            <text:p text:style-name="P6"/>
            <text:p text:style-name="P6">jabłko</text:p>
            <text:p text:style-name="P6"/>
          </table:table-cell>
          <table:table-cell table:style-name="Tabela1.A2" office:value-type="string">
            <text:p text:style-name="P5">Zupa kalafiorowa z mięsem<text:span text:style-name="T8">(9)</text:span></text:p>
            <text:p text:style-name="P5"/>
            <text:p text:style-name="P5">Ryż z prażonymi jabłkami i cynamonem, </text:p>
            <text:p text:style-name="P5">sok 100%</text:p>
            <text:p text:style-name="P5"/>
          </table:table-cell>
          <table:table-cell table:style-name="Tabela1.A2" office:value-type="string">
            <text:p text:style-name="P7"/>
            <text:p text:style-name="P7">Jogurt monte<text:span text:style-name="T5">(7)</text:span> ciasteczko owsiane z żurawiną<text:span text:style-name="T5">(7) </text:span><text:s/>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/>
            <text:p text:style-name="P5">Wtorek</text:p>
            <text:p text:style-name="P5"><text:s/></text:p>
            <text:p text:style-name="P5"/>
          </table:table-cell>
          <table:table-cell table:style-name="Tabela1.A1" office:value-type="string">
            <text:p text:style-name="P9"/>
            <text:p text:style-name="P8"/>
            <text:p text:style-name="P7"><text:span text:style-name="T3">Pieczywo pszenne i wieloziarniste</text:span><text:span text:style-name="T5">(1,6,11)</text:span><text:span text:style-name="T3"> z masłem</text:span><text:span text:style-name="T5">(7)</text:span><text:span text:style-name="T3"> </text:span><text:span text:style-name="T10">płatki miodowe z mlekiem</text:span><text:span text:style-name="T5">(1,5,6,7,8,9,10)</text:span><text:span text:style-name="T10"> </text:span></text:p>
            <text:p text:style-name="P10">pasztet, ogórek kiszony z rzodkiewką <text:s/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>winogrono </text:p>
          </table:table-cell>
          <table:table-cell table:style-name="Tabela1.A1" office:value-type="string">
            <text:p text:style-name="P12">Zupa koperkowa z jajkiem<text:span text:style-name="T4">(3,9)</text:span></text:p>
            <text:p text:style-name="P12"><text:s/></text:p>
            <text:p text:style-name="P12"><text:s/>Indyk duszony w warzywach </text:p>
            <text:p text:style-name="P12">z kolorowym makaronem<text:span text:style-name="T4">(1,3,7)</text:span> </text:p>
            <text:p text:style-name="P12">sok 100%, banan</text:p>
          </table:table-cell>
          <table:table-cell table:style-name="Tabela1.A1" office:value-type="string">
            <text:p text:style-name="P6"/>
            <text:p text:style-name="P6"/>
            <text:p text:style-name="P6">Ciasto jogurtowe<text:span text:style-name="T7">(1,3,7,8) </text:span><text:s/>herbata owocowa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9"/>
            <text:p text:style-name="P7"><text:span text:style-name="T3">Bułka pszenna</text:span><text:span text:style-name="T5">(1)</text:span><text:span text:style-name="T10"> i chleb graham</text:span><text:span text:style-name="T5">(6,11)</text:span><text:span text:style-name="T3">z masłem</text:span><text:span text:style-name="T5">(7) </text:span><text:span text:style-name="T10">polędwica sopocka</text:span><text:span text:style-name="T5">(6,7,9,10)</text:span><text:span text:style-name="T10"> ser mozzarella</text:span><text:span text:style-name="T5">(7) </text:span><text:span text:style-name="T10"><text:s/>z pomidorem i kiełkami, kakao</text:span><text:span text:style-name="T5">(7) </text:span></text:p>
          </table:table-cell>
          <table:table-cell table:style-name="Tabela1.A2" office:value-type="string">
            <text:p text:style-name="P6"/>
            <text:p text:style-name="P6"/>
            <text:p text:style-name="P6">banan</text:p>
          </table:table-cell>
          <table:table-cell table:style-name="Tabela1.A2" office:value-type="string">
            <text:p text:style-name="P5">Zupa rosół z makaronem nitki<text:span text:style-name="T8">(9)</text:span> </text:p>
            <text:p text:style-name="P14"/>
            <text:p text:style-name="P11"><text:span text:style-name="T12">Klopsiki gotowane</text:span><text:span text:style-name="T9">(1,3)</text:span><text:span text:style-name="T12"> w sosie śmietanowym</text:span><text:span text:style-name="T9">(1,7)</text:span><text:span text:style-name="T12">, ziemniaki, </text:span></text:p>
            <text:p text:style-name="P13"><text:s/>marchewka z groszkiem, woda </text:p>
            <text:p text:style-name="P13"/>
          </table:table-cell>
          <table:table-cell table:style-name="Tabela1.A2" office:value-type="string">
            <text:p text:style-name="P10"/>
            <text:p text:style-name="P10">Hot-dog z ketchupem<text:span text:style-name="T4">(1,6,7,9,10) </text:span><text:s/>herbata z cytryną, gruszka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>Czwartek</text:p>
            <text:p text:style-name="P4"/>
            <text:p text:style-name="P5"/>
          </table:table-cell>
          <table:table-cell table:style-name="Tabela1.A1" office:value-type="string">
            <text:p text:style-name="P9"/>
            <text:p text:style-name="P7"><text:span text:style-name="T3">Pieczywo pszenne i wieloziarniste</text:span><text:span text:style-name="T5">(1,6,11 )</text:span><text:span text:style-name="T3">z masłem</text:span><text:span text:style-name="T5">(7) </text:span><text:span text:style-name="T10"><text:s/>kiełbasa dębowa</text:span><text:span text:style-name="T5">(6,7,9,10)</text:span><text:span text:style-name="T10"> serek Almette</text:span><text:span text:style-name="T5">(7) </text:span><text:span text:style-name="T10">, roszponka z papryką, bawarka</text:span><text:span text:style-name="T5">(7) </text:span></text:p>
            <text:p text:style-name="P10"/>
          </table:table-cell>
          <table:table-cell table:style-name="Tabela1.A1" office:value-type="string">
            <text:p text:style-name="P6"/>
            <text:p text:style-name="P6"/>
            <text:p text:style-name="P6">kiwi</text:p>
          </table:table-cell>
          <table:table-cell table:style-name="Tabela1.A1" office:value-type="string">
            <text:p text:style-name="P5">Zupa grysikowa <text:span text:style-name="T8">(1,3,7)</text:span></text:p>
            <text:p text:style-name="P13"/>
            <text:p text:style-name="P13"><text:span text:style-name="T3">Gulasz wieprzowy duszony</text:span><text:span text:style-name="T5">(7)</text:span><text:span text:style-name="T3"> </text:span></text:p>
            <text:p text:style-name="P13"><text:span text:style-name="T3">pyzy na parze</text:span><text:span text:style-name="T5">(1,3,7) </text:span></text:p>
            <text:p text:style-name="P11">kapusta czerwona, sok 100%</text:p>
            <text:p text:style-name="P11"/>
          </table:table-cell>
          <table:table-cell table:style-name="Tabela1.A1" office:value-type="string">
            <text:p text:style-name="P10"/>
            <text:p text:style-name="P10"/>
            <text:p text:style-name="P10">Chałka z masłem<text:span text:style-name="T4">(1,7) </text:span><text:s/>i miodem, herbata owocowa, jabłko </text:p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7"><text:span text:style-name="T10">Pieczywo pszenne i wieloziarniste</text:span><text:span text:style-name="T5">(1,6,11 )</text:span><text:span text:style-name="T10">z masłem</text:span><text:span text:style-name="T5">(7) <text:s/></text:span><text:span text:style-name="T10">pasta rybna</text:span><text:span text:style-name="T5">(4)</text:span><text:span text:style-name="T10"> z natką pietruszki, ser żółty</text:span><text:span text:style-name="T5">(7)</text:span><text:span text:style-name="T10">, pomidor, ogórek kiszony, <text:s/>herbata z cytryną</text:span></text:p>
          </table:table-cell>
          <table:table-cell table:style-name="Tabela1.A2" office:value-type="string">
            <text:p text:style-name="P6"/>
            <text:p text:style-name="P6"/>
            <text:p text:style-name="P6">pomarańcza </text:p>
          </table:table-cell>
          <table:table-cell table:style-name="Tabela1.A2" office:value-type="string">
            <text:p text:style-name="P5">Zupa barszcz ukraiński<text:span text:style-name="T6">(9)</text:span><text:span text:style-name="T11"> </text:span></text:p>
            <text:p text:style-name="P5"/>
            <text:p text:style-name="P5">Kotlet jajeczny<text:span text:style-name="T8">(1,3,7)</text:span>, ziemniaki puree<text:span text:style-name="T8">(7)</text:span> mizeria z ogórka<text:span text:style-name="T8">(7)</text:span> woda</text:p>
          </table:table-cell>
          <table:table-cell table:style-name="Tabela1.A2" office:value-type="string">
            <text:p text:style-name="P15"/>
            <text:p text:style-name="P10">Sałatka owocowa (ananas, borówka, banan) wafle ryżowe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ptos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35</meta:editing-cycles>
    <meta:print-date>2025-03-21T09:40:35.11</meta:print-date>
    <meta:creation-date>2025-01-26T12:46:00</meta:creation-date>
    <dc:date>2025-03-21T09:42:51.55</dc:date>
    <meta:editing-duration>P1DT2H8M19S</meta:editing-duration>
    <meta:generator>OpenOffice/4.1.14$Win32 OpenOffice.org_project/4114m1$Build-9811</meta:generator>
    <meta:document-statistic meta:table-count="1" meta:image-count="0" meta:object-count="0" meta:page-count="1" meta:paragraph-count="47" meta:word-count="224" meta:character-count="1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