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2.18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fo:font-style="normal" fo:font-weight="bold" style:font-name-asian="HelveticaNeueLTPro-BdIt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4pt" fo:font-style="normal" fo:font-weight="normal" style:font-name-asian="HelveticaNeueLTPro-BdIt" style:font-size-asian="14pt" style:font-style-asian="normal" style:font-weight-asian="normal" style:font-name-complex="HelveticaNeueLTPro-BdIt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4pt" fo:font-style="normal" fo:font-weight="bold" style:font-name-asian="HelveticaNeueLTPro-BdIt" style:font-size-asian="14pt" style:font-style-asian="normal" style:font-weight-asian="bold" style:font-name-complex="HelveticaNeueLTPro-BdIt" style:font-size-complex="14pt" style:font-style-complex="normal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fo:font-style="normal" fo:font-weight="normal" style:font-name-asian="HelveticaNeueLTPro-BdI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Times New Roman1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 style:font-name="Aptos" fo:font-weight="bold" style:font-weight-asian="bold" style:font-name-complex="Times New Roman1" style:font-weight-complex="bold"/>
    </style:style>
    <style:style style:name="T5" style:family="text">
      <style:text-properties style:text-position="super 58%" style:font-name="Times New Roman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font-name="Times New Roman" fo:font-size="6pt" style:font-size-asian="6pt" style:font-name-complex="Times New Roman1" style:font-size-complex="6pt"/>
    </style:style>
    <style:style style:name="T8" style:family="text">
      <style:text-properties style:font-name="Times New Roman" style:font-name-complex="HelveticaNeueLTPro-BdIt"/>
    </style:style>
    <style:style style:name="T9" style:family="text">
      <style:text-properties style:font-name="Aptos" style:font-name-complex="Times New Roman1"/>
    </style:style>
    <style:style style:name="T10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24.03.2025 – 28.03.2025</text:p>
          </table:table-cell>
          <table:table-cell table:style-name="Tabela1.A1" office:value-type="string">
            <text:p text:style-name="P5">Zupa</text:p>
          </table:table-cell>
          <table:table-cell table:style-name="Tabela1.A1" office:value-type="string">
            <text:p text:style-name="P5">Obiad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kalafiorowa z mięsem<text:span text:style-name="T2">(1,9)</text:span></text:p>
          </table:table-cell>
          <table:table-cell table:style-name="Tabela1.A2" office:value-type="string">
            <text:p text:style-name="P11"/>
            <text:p text:style-name="P6"><text:span text:style-name="T10">Drożdżówka</text:span><text:span text:style-name="T2">(1,3,7,8)</text:span><text:span text:style-name="T1"> </text:span></text:p>
            <text:p text:style-name="P6">soczek Tymbark 100%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Wtorek</text:p>
            <text:p text:style-name="P5"/>
            <text:p text:style-name="P5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7"/>
            <text:p text:style-name="P7"><text:s/>Indyk duszony w warzywach z kolorowym makaronem<text:span text:style-name="T3">(1,3,7)</text:span> </text:p>
            <text:p text:style-name="P7">sok 100%, banan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rosół z makaronem<text:span text:style-name="T2">(1,3,9)</text:span></text:p>
          </table:table-cell>
          <table:table-cell table:style-name="Tabela1.A2" office:value-type="string">
            <text:p text:style-name="P10"/>
            <text:p text:style-name="P8"><text:span text:style-name="T8">Klopsiki gotowane</text:span><text:span text:style-name="T5">(1,3)</text:span><text:span text:style-name="T8"> w sosie śmietanowym</text:span><text:span text:style-name="T5">(1,7)</text:span><text:span text:style-name="T8">, ziemniaki, gotowana marchewka z groszkiem, woda pet</text:span>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Czwartek</text:p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4"/>
            <text:p text:style-name="P9"><text:span text:style-name="T9">Gulasz wieprzowy duszony</text:span><text:span text:style-name="T4">(7)</text:span><text:span text:style-name="T9">, pyzy na parze</text:span><text:span text:style-name="T4">(1,3,7)</text:span></text:p>
            <text:p text:style-name="P14">kapusta czerwona, sok 100%, jabłko 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barszcz ukraiński<text:span text:style-name="T2">(9)</text:span> </text:p>
          </table:table-cell>
          <table:table-cell table:style-name="Tabela1.A2" office:value-type="string">
            <text:p text:style-name="P3"/>
            <text:p text:style-name="P3">Kotlet jajeczny<text:span text:style-name="T2">(1,3,7)</text:span>, ziemniaki puree<text:span text:style-name="T2">(7)</text:span>, mizeria z ogórka<text:span text:style-name="T2">(7)</text:span> woda <text:s/></text:p>
          </table:table-cell>
        </table:table-row>
      </table:table>
      <text:p text:style-name="P13">Lista Alergenów – legenda do jadłospisu</text:p>
      <text:p text:style-name="P12">01 GLUTEN i prod.pochodne <text:s text:c="24"/>08 ORZECHY</text:p>
      <text:p text:style-name="P12">02 SKORUPIAKI i prod.pochodne <text:s text:c="16"/>09 SELER i prod.pochodne</text:p>
      <text:p text:style-name="P12">03 JAJA i prod.pochodne <text:s text:c="31"/>10 GORCZYCA i prod.pochodne</text:p>
      <text:p text:style-name="P12">04 RYBY i prod.pochodne <text:s text:c="29"/>11 NASIONA SEZAMU i prod.pochodne</text:p>
      <text:p text:style-name="P12">05 ORZESZKI ZIEMNE i prod.pochodne <text:s text:c="4"/>12 DWUTLENEK SIARKI</text:p>
      <text:p text:style-name="P12">06 SOJA i prod.pochodne <text:s text:c="31"/>13 ŁUBIN i prod.pochodne</text:p>
      <text:p text:style-name="Standard"><text:span text:style-name="T6">07 MLEKO i prod.pochodne <text:s text:c="26"/></text:span><text:span text:style-name="T7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21</meta:editing-cycles>
    <meta:creation-date>2025-01-26T14:43:00</meta:creation-date>
    <dc:date>2025-03-20T10:26:43.64</dc:date>
    <meta:editing-duration>P1DT3H8M58S</meta:editing-duration>
    <meta:generator>OpenOffice/4.1.14$Win32 OpenOffice.org_project/4114m1$Build-9811</meta:generator>
    <meta:print-date>2025-03-18T09:45:00.64</meta:print-date>
    <meta:document-statistic meta:table-count="1" meta:image-count="0" meta:object-count="0" meta:page-count="1" meta:paragraph-count="29" meta:word-count="139" meta:character-count="1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